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</office:font-face-decls>
  <office:automatic-styles>
    <style:style style:name="P1" style:parent-style-name="Název" style:master-page-name="MP0" style:family="paragraph">
      <style:paragraph-properties fo:break-before="page"/>
      <style:text-properties fo:font-style="normal" style:font-style-asian="normal" style:font-style-complex="normal" fo:language="en" fo:country="US"/>
    </style:style>
    <style:style style:name="P3" style:parent-style-name="Název" style:family="paragraph">
      <style:text-properties fo:font-style="normal" style:font-style-asian="normal" style:font-style-complex="normal" fo:font-size="12pt" style:font-size-asian="12pt" style:font-size-complex="12pt" fo:language="en" fo:country="US"/>
    </style:style>
    <style:style style:name="T4" style:parent-style-name="Standardnípísmoodstavce" style:family="text">
      <style:text-properties style:font-name="Calibri Light" style:font-name-complex="Calibri Light" fo:color="#808080" fo:language="en" fo:country="US"/>
    </style:style>
    <style:style style:name="T5" style:parent-style-name="Standardnípísmoodstavce" style:family="text">
      <style:text-properties style:font-name="Calibri Light" style:font-name-complex="Calibri Light" fo:color="#808080" fo:language="en" fo:country="US"/>
    </style:style>
    <style:style style:name="T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" style:parent-style-name="Standardnípísmoodstavce" style:family="text">
      <style:text-properties style:font-name="Calibri Light" style:font-name-complex="Calibri Light" fo:language="en" fo:country="US"/>
    </style:style>
    <style:style style:name="T10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11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12" style:parent-style-name="Standardnípísmoodstavce" style:family="text">
      <style:text-properties style:font-name="Calibri Light" style:font-name-complex="Calibri Light" style:use-window-font-color="true" fo:language="en" fo:country="US"/>
    </style:style>
    <style:style style:name="T13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398E98" style:letter-kerning="false" fo:language="en" fo:country="US"/>
    </style:style>
    <style:style style:name="T14" style:parent-style-name="Standardnípísmoodstavce" style:family="text">
      <style:text-properties style:font-name="Calibri Light" style:font-name-asian="Calibri Light" style:font-name-complex="Calibri Light" fo:font-weight="bold" style:font-weight-asian="bold" style:font-weight-complex="bold" fo:color="#000000" style:letter-kerning="false" fo:language="en" fo:country="US"/>
    </style:style>
    <style:style style:name="T15" style:parent-style-name="Standardnípísmoodstavce" style:family="text">
      <style:text-properties style:font-name="Calibri Light" style:font-name-complex="Calibri Light" fo:font-weight="bold" style:font-weight-asian="bold" style:font-weight-complex="bold" fo:color="#398E98" fo:language="en" fo:country="US"/>
    </style:style>
    <style:style style:name="T16" style:parent-style-name="Standardnípísmoodstavce" style:family="text">
      <style:text-properties style:font-name="Calibri Light" style:font-name-complex="Calibri Light" fo:color="#398E98" fo:language="en" fo:country="US"/>
    </style:style>
    <style:style style:name="T1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18" style:parent-style-name="Standardnípísmoodstavce" style:family="text">
      <style:text-properties style:font-name="Calibri Light" style:font-name-complex="Calibri Light" fo:font-weight="bold" style:font-weight-asian="bold" style:font-weight-complex="bold" fo:color="#398E98"/>
    </style:style>
    <style:style style:name="T19" style:parent-style-name="Standardnípísmoodstavce" style:family="text">
      <style:text-properties style:font-name="Calibri Light" style:font-name-complex="Calibri Light" fo:color="#A6A6A6"/>
    </style:style>
    <style:style style:name="P20" style:parent-style-name="Standard" style:family="paragraph">
      <style:text-properties style:font-name="Calibri Light" style:font-name-complex="Calibri Light" fo:color="#A6A6A6" fo:language="en" fo:country="US"/>
    </style:style>
    <style:style style:name="P21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P22" style:parent-style-name="Standard" style:family="paragraph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23" style:parent-style-name="Standardnípísmoodstavce" style:family="text">
      <style:text-properties style:font-name="Calibri Light" style:font-name-complex="Calibri Light" fo:font-weight="bold" style:font-weight-asian="bold" style:font-weight-complex="bold" fo:color="#000000" fo:language="en" fo:country="US"/>
    </style:style>
    <style:style style:name="T2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2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2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27" style:parent-style-name="Standardnípísmoodstavce" style:family="text">
      <style:text-properties style:font-name="Calibri Light" style:font-name-complex="Calibri Light" fo:color="#A6A6A6" fo:language="en" fo:country="US"/>
    </style:style>
    <style:style style:name="P28" style:parent-style-name="Standard" style:family="paragraph">
      <style:text-properties style:font-name="Calibri Light" style:font-name-complex="Calibri Light" fo:language="en" fo:country="US"/>
    </style:style>
    <style:style style:name="T29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3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1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3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3" style:parent-style-name="Standardnípísmoodstavce" style:family="text">
      <style:text-properties style:font-name="Calibri Light" style:font-name-complex="Calibri Light" fo:font-weight="bold" style:font-weight-asian="bold" style:font-weight-complex="bold" fo:language="en" fo:country="US"/>
    </style:style>
    <style:style style:name="T3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39" style:parent-style-name="Standardnípísmoodstavce" style:family="text">
      <style:text-properties style:font-name="Calibri Light" style:font-name-complex="Calibri Light" fo:color="#A6A6A6" fo:language="en" fo:country="US"/>
    </style:style>
    <style:style style:name="P40" style:parent-style-name="Standard" style:family="paragraph">
      <style:text-properties style:font-name="Calibri Light" style:font-name-complex="Calibri Light" style:font-weight-complex="bold" fo:color="#CD071E" fo:language="en" fo:country="US"/>
    </style:style>
    <style:style style:name="T41" style:parent-style-name="Standardnípísmoodstavce" style:family="text">
      <style:text-properties style:font-name="Calibri Light" style:font-name-complex="Calibri Light" fo:font-weight="bold" style:font-weight-asian="bold" fo:color="#000000" fo:language="en" fo:country="US"/>
    </style:style>
    <style:style style:name="T42" style:parent-style-name="Standardnípísmoodstavce" style:family="text">
      <style:text-properties style:font-name="Calibri Light" style:font-name-complex="Calibri Light" fo:color="#A6A6A6" fo:language="en" fo:country="US"/>
    </style:style>
    <style:style style:name="P43" style:parent-style-name="Normální" style:family="paragraph">
      <style:text-properties style:font-name="Calibri Light" style:font-name-complex="Calibri Light" fo:language="en" fo:country="US"/>
    </style:style>
    <style:style style:name="T44" style:parent-style-name="Standardnípísmoodstavce" style:family="text">
      <style:text-properties style:font-name="Calibri Light" style:font-name-complex="Calibri Light" fo:font-weight="bold" style:font-weight-asian="bold" fo:color="#398E98" fo:language="en" fo:country="US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 Light" style:font-name-complex="Calibri Light" fo:color="#A6A6A6" fo:language="en" fo:country="US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4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48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49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50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5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52" style:parent-style-name="Standardnípísmoodstavce" style:family="text">
      <style:text-properties style:font-name="Calibri Light" style:font-name-complex="Calibri Light" style:font-weight-complex="bold" fo:color="#A6A6A6" fo:language="en" fo:country="US"/>
    </style:style>
    <style:style style:name="P53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5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5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56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5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5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5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6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7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79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0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1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2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3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85" style:parent-style-name="Standardnípísmoodstavce" style:family="text">
      <style:text-properties style:font-name="Calibri Light" style:font-name-complex="Calibri Light" fo:color="#A6A6A6" fo:language="en" fo:country="US"/>
    </style:style>
    <style:style style:name="P8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87" style:parent-style-name="Standardnípísmoodstavce" style:family="text">
      <style:text-properties style:font-name="Calibri Light" style:font-name-complex="Calibri Light" fo:color="#A6A6A6" fo:language="en" fo:country="US"/>
    </style:style>
    <style:style style:name="P8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89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90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T91" style:parent-style-name="Standardnípísmoodstavce" style:family="text">
      <style:text-properties style:font-name="Calibri Light" style:font-name-complex="Calibri Light" fo:font-weight="bold" style:font-weight-asian="bold" fo:language="en" fo:country="US"/>
    </style:style>
    <style:style style:name="P9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 Light" style:font-name-complex="Calibri Light" fo:color="#A6A6A6" fo:font-size="10.5pt" style:font-size-asian="10.5pt" style:font-size-complex="10.5pt" fo:language="en" fo:country="US"/>
    </style:style>
    <style:style style:name="P9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4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5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6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7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T98" style:parent-style-name="Standardnípísmoodstavce" style:family="text">
      <style:text-properties style:font-name="Calibri Light" style:font-name-complex="Calibri Light" fo:color="#A6A6A6" fo:language="en" fo:country="US"/>
    </style:style>
    <style:style style:name="T99" style:parent-style-name="Standardnípísmoodstavce" style:family="text">
      <style:text-properties style:font-name="Calibri Light" style:font-name-complex="Calibri Light" fo:font-weight="bold" style:font-weight-asian="bold" fo:color="#A6A6A6" fo:language="en" fo:country="US"/>
    </style:style>
    <style:style style:name="P100" style:parent-style-name="Standard" style:family="paragraph">
      <style:text-properties style:font-name="Calibri Light" style:font-name-complex="Calibri Light" fo:font-weight="bold" style:font-weight-asian="bold" fo:color="#398E98" fo:language="en" fo:country="US"/>
    </style:style>
    <style:style style:name="P10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02" style:parent-style-name="Standardnípísmoodstavce" style:family="text">
      <style:text-properties style:font-name="Calibri Light" style:font-name-complex="Calibri Light" fo:color="#A6A6A6" fo:language="en" fo:country="US"/>
    </style:style>
  </office:automatic-styles>
  <office:body>
    <office:text text:use-soft-page-breaks="true">
      <text:p text:style-name="P1">Special Call<text:s/></text:p>
      <text:p text:style-name="P3">as a part of the IT4Innovations 29th Open Access Call</text:p>
      <text:p text:style-name="Standard"><text:span text:style-name="T4">NOTICE! Delete all text in grey.</text:span><text:span text:style-name="T5"><text:s/></text:span><text:span text:style-name="T6">Do not exceed the<text:s/></text:span><text:span text:style-name="T7">maximum document size of 2 pages</text:span><text:span text:style-name="T8">.</text:span></text:p>
      <text:p text:style-name="Standard"><text:span text:style-name="T9">To be submitted before:<text:s/></text:span><text:span text:style-name="T10">2023-06-2</text:span><text:span text:style-name="T11">2</text:span><text:span text:style-name="T12"><text:s/>23:59:00</text:span></text:p>
      <text:p text:style-name="Standard"><text:span text:style-name="T13">Name of the project:</text:span><text:span text:style-name="T14"><text:s/></text:span></text:p>
      <text:p text:style-name="Standard"><text:span text:style-name="T15">Number of node hours requested:</text:span><text:span text:style-name="T16"><text:s/></text:span><text:span text:style-name="T17">Only LUMI-G supercomputer GPU nodes (8 GPUs per node).</text:span></text:p>
      <text:p text:style-name="Standard"><text:span text:style-name="T18">Project duration:<text:s/></text:span><text:span text:style-name="T19">12 months</text:span></text:p>
      <text:p text:style-name="P20"/>
      <text:p text:style-name="P21">Name and surname of primary investigator:<text:s/></text:p>
      <text:p text:style-name="P22">Affiliation of primary investigator:<text:s/></text:p>
      <text:p text:style-name="Standard"><text:span text:style-name="T23">e-mail:<text:s/></text:span><text:span text:style-name="T24">U</text:span><text:span text:style-name="T25">se primary e-INFRA</text:span><text:span text:style-name="T26"><text:s/>CZ/EduID</text:span><text:span text:style-name="T27"><text:s/>e-mail if exists.</text:span></text:p>
      <text:p text:style-name="P28"/>
      <text:p text:style-name="Standard"><text:span text:style-name="T29">Names and surnames of other investigators:<text:s/></text:span><text:span text:style-name="T30">Comma-separated list.</text:span></text:p>
      <text:p text:style-name="Standard"><text:span text:style-name="T31">Affiliations of other investigators:<text:s/></text:span><text:span text:style-name="T32">Comma-separated list.</text:span></text:p>
      <text:p text:style-name="Standard"><text:span text:style-name="T33">e-mails:<text:s/></text:span><text:span text:style-name="T34">Comma-separated list.</text:span><text:span text:style-name="T35"><text:s/></text:span><text:span text:style-name="T36">U</text:span><text:span text:style-name="T37">se primary e-INFRA</text:span><text:span text:style-name="T38"><text:s/>CZ/EduID</text:span><text:span text:style-name="T39"><text:s/>e-mail if exists.</text:span></text:p>
      <text:p text:style-name="P40"/>
      <text:p text:style-name="Standard"><text:span text:style-name="T41">Research area:<text:s/></text:span><text:span text:style-name="T42">e.g. Artificial intelligence, Bioinformatics, Chemistry, Engineering, Physics.</text:span></text:p>
      <text:p text:style-name="P43"/>
      <text:p text:style-name="Standard"><text:span text:style-name="T44">Popular abstract:</text:span></text:p>
      <text:p text:style-name="P45">Include<text:s/>a<text:s/>popular abstract<text:s/>in<text:s/>a<text:s/>form<text:s/>which is<text:s/>immediately available<text:s/>for publication on<text:s/>the<text:s/>website or in newspapers<text:s/>etc., outlining the<text:s/>related<text:s/>research,<text:s/>the<text:s/>methods<text:s/>to be<text:s/>used,<text:s/>and<text:s/>the<text:s/>expected impact,<text:s/>in language appropriate<text:s/>for the<text:s/>general public.<text:s/></text:p>
      <text:p text:style-name="P46"><text:span text:style-name="T47">Be concise;<text:s/></text:span><text:span text:style-name="T48">do not exceed 1</text:span><text:span text:style-name="T49">5</text:span><text:span text:style-name="T50">00 characters<text:s/></text:span><text:span text:style-name="T51">in abstract</text:span><text:span text:style-name="T52">.<text:s/></text:span></text:p>
      <text:p text:style-name="P53">Technical<text:s/>readiness<text:s/>and<text:s/>computational<text:s/>resources justification:</text:p>
      <text:p text:style-name="P54"><text:span text:style-name="T55">Technical readiness</text:span><text:span text:style-name="T56">:</text:span></text:p>
      <text:p text:style-name="P57"><text:span text:style-name="T58">Describe your experience with GPU accelerated systems</text:span><text:span text:style-name="T59">.</text:span><text:span text:style-name="T60"><text:s/></text:span><text:span text:style-name="T61">List the<text:s/></text:span><text:span text:style-name="T62">computational<text:s/></text:span><text:span text:style-name="T63">methods</text:span><text:span text:style-name="T64"><text:s/></text:span><text:span text:style-name="T65">and</text:span><text:span text:style-name="T66"><text:s/>software tools and libraries</text:span><text:span text:style-name="T67"><text:s/></text:span><text:span text:style-name="T68">that you will use and</text:span><text:span text:style-name="T69"><text:s/></text:span><text:span text:style-name="T70">describe<text:s/></text:span><text:span text:style-name="T71">their</text:span><text:span text:style-name="T72"><text:s/></text:span><text:span text:style-name="T73">suitability and<text:s/></text:span><text:span text:style-name="T74">current<text:s/></text:span><text:span text:style-name="T75">limitations<text:s/></text:span><text:span text:style-name="T76">to<text:s/></text:span><text:span text:style-name="T77">efficiently<text:s/></text:span><text:span text:style-name="T78">utilize</text:span><text:span text:style-name="T79"><text:s/>GPU</text:span><text:span text:style-name="T80"><text:s/></text:span><text:span text:style-name="T81">accelerated systems</text:span><text:span text:style-name="T82"><text:s/>(if possible, provide related references and data for your application</text:span><text:span text:style-name="T83">’</text:span><text:span text:style-name="T84">s performance)</text:span><text:span text:style-name="T85">.<text:s/></text:span></text:p>
      <text:soft-page-break/>
      <text:p text:style-name="P86"><text:span text:style-name="T87">Please specify also if you plan to use multi-GPU or multi-node computing.</text:span></text:p>
      <text:p text:style-name="P88"><text:span text:style-name="T89">Computational resources</text:span><text:span text:style-name="T90"><text:s/>justification</text:span><text:span text:style-name="T91">:</text:span></text:p>
      <text:p text:style-name="P92">Justify the requested computational resources. Provide<text:s/>the<text:s/>basis on which the requested resources were estimated.</text:p>
      <text:p text:style-name="P93"><text:span text:style-name="T94">Do not exceed</text:span><text:span text:style-name="T95"><text:s/>the</text:span><text:span text:style-name="T96"><text:s/></text:span><text:span text:style-name="T97">maximum document size of 2 pages</text:span><text:span text:style-name="T98">.</text:span><text:span text:style-name="T99"><text:s/></text:span></text:p>
      <text:p text:style-name="P100">References:</text:p>
      <text:p text:style-name="P101"><text:span text:style-name="T102">Include all references he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Droid Sans" svg:font-family="Droid Sans" style:font-family-generic="roman"/>
    <style:font-face style:name="FreeSans" svg:font-family="FreeSans" style:font-family-generic="roman"/>
    <style:font-face style:name="DejaVu Sans" svg:font-family="DejaVu San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/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/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103b4d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p010</meta:initial-creator>
    <dc:creator>Polakova Barbora</dc:creator>
    <meta:creation-date>2023-06-14T07:19:00Z</meta:creation-date>
    <dc:date>2023-06-14T07:19:00Z</dc:date>
    <meta:template xlink:href="Normal" xlink:type="simple"/>
    <meta:editing-cycles>2</meta:editing-cycles>
    <meta:editing-duration>PT0S</meta:editing-duration>
    <meta:user-defined meta:name="GrammarlyDocumentId">f8a931e4eae8a280f78b8b081e5d6d530619663fb91c16bd5cd378aba872ff6b</meta:user-defined>
    <meta:document-statistic meta:page-count="2" meta:paragraph-count="26" meta:word-count="255" meta:character-count="1799" meta:row-count="36" meta:non-whitespace-character-count="1561"/>
  </office:meta>
</office:document-meta>
</file>