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 svg:panose-1="2 11 6 4 2 2 2 2 2 4"/>
    <style:font-face style:name="Droid Sans" svg:font-family="Droid Sans" style:font-family-generic="roman" svg:panose-1="2 11 6 4 2 2 2 2 2 4"/>
    <style:font-face style:name="FreeSans" svg:font-family="FreeSans" style:font-family-generic="roman" svg:panose-1="2 11 6 4 2 2 2 2 2 4"/>
    <style:font-face style:name="DejaVu Sans" svg:font-family="DejaVu Sans" style:font-family-generic="roman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-complex="Calibri Light" fo:font-style="normal" style:font-style-asian="normal" style:font-style-complex="normal" fo:language="en" fo:country="US"/>
    </style:style>
    <style:style style:name="P3" style:parent-style-name="Standard" style:family="paragraph">
      <style:text-properties style:font-name="Calibri Light" style:font-name-complex="Calibri Light" fo:color="#808080" fo:language="en" fo:country="US"/>
    </style:style>
    <style:style style:name="P4" style:parent-style-name="Standard" style:family="paragraph">
      <style:text-properties style:font-name="Calibri Light" style:font-name-complex="Calibri Light" style:use-window-font-color="true" fo:language="en" fo:country="US"/>
    </style:style>
    <style:style style:name="P5" style:parent-style-name="Standard" style:family="paragraph">
      <style:text-properties style:font-name="Calibri Light" style:font-name-complex="Calibri Light" fo:color="#808080" fo:language="en" fo:country="US"/>
    </style:style>
    <style:style style:name="T6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7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8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9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10" style:parent-style-name="Standardnípísmoodstavce" style:family="text">
      <style:text-properties style:font-name="Calibri Light" style:font-name-asian="Calibri Light" style:font-name-complex="Calibri Light" style:use-window-font-color="true" style:letter-kerning="false" fo:language="en" fo:country="US"/>
    </style:style>
    <style:style style:name="T11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12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13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14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15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16" style:parent-style-name="Standard" style:family="paragraph">
      <style:text-properties style:font-name="Calibri Light" style:font-name-complex="Calibri Light" fo:language="en" fo:country="US"/>
    </style:style>
    <style:style style:name="P17" style:parent-style-name="Standard" style:family="paragraph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P18" style:parent-style-name="Standard" style:list-style-name="LFO7" style:family="paragraph">
      <style:paragraph-properties fo:line-height="100%"/>
    </style:style>
    <style:style style:name="T19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20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P21" style:parent-style-name="Normální" style:family="paragraph">
      <style:text-properties style:font-name="Calibri Light" style:font-name-complex="Calibri Light" fo:font-style="normal" style:font-style-asian="normal" style:font-style-complex="normal" fo:font-size="11pt" style:font-size-asian="11pt" style:font-size-complex="11pt" fo:language="en" fo:country="US"/>
    </style:style>
    <style:style style:name="P22" style:parent-style-name="Standard" style:family="paragraph">
      <style:text-properties style:font-name="Calibri Light" style:font-name-complex="Calibri Light" fo:font-weight="bold" style:font-weight-asian="bold" style:font-weight-complex="bold" fo:color="#000000" fo:language="en" fo:country="US"/>
    </style:style>
    <style:style style:name="P23" style:parent-style-name="Standard" style:family="paragraph">
      <style:text-properties style:font-name="Calibri Light" style:font-name-complex="Calibri Light" fo:font-weight="bold" style:font-weight-asian="bold" style:font-weight-complex="bold" fo:color="#000000" fo:language="en" fo:country="US"/>
    </style:style>
    <style:style style:name="T24" style:parent-style-name="Standardnípísmoodstavce" style:family="text">
      <style:text-properties style:font-name="Calibri Light" style:font-name-complex="Calibri Light" fo:font-weight="bold" style:font-weight-asian="bold" style:font-weight-complex="bold" fo:color="#000000" fo:language="en" fo:country="US"/>
    </style:style>
    <style:style style:name="T25" style:parent-style-name="Standardnípísmoodstavce" style:family="text">
      <style:text-properties style:font-name="Calibri Light" style:font-name-complex="Calibri Light" fo:font-weight="bold" style:font-weight-asian="bold" style:font-weight-complex="bold" fo:color="#000000" fo:language="en" fo:country="US"/>
    </style:style>
    <style:style style:name="T2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27" style:parent-style-name="Standardnípísmoodstavce" style:family="text">
      <style:text-properties style:font-name="Calibri Light" style:font-name-complex="Calibri Light" fo:color="#A6A6A6" fo:language="en" fo:country="US"/>
    </style:style>
    <style:style style:name="T28" style:parent-style-name="Standardnípísmoodstavce" style:family="text">
      <style:text-properties style:font-name="Calibri Light" style:font-name-complex="Calibri Light" fo:color="#A6A6A6" fo:language="en" fo:country="US"/>
    </style:style>
    <style:style style:name="T29" style:parent-style-name="Standardnípísmoodstavce" style:family="text">
      <style:text-properties style:font-name="Calibri Light" style:font-name-complex="Calibri Light" fo:color="#A6A6A6" fo:language="en" fo:country="US"/>
    </style:style>
    <style:style style:name="P30" style:parent-style-name="Standard" style:family="paragraph">
      <style:text-properties style:font-name="Calibri Light" style:font-name-complex="Calibri Light" fo:language="en" fo:country="US"/>
    </style:style>
    <style:style style:name="T31" style:parent-style-name="Standardnípísmoodstavce" style:family="text">
      <style:text-properties style:font-name="Calibri Light" style:font-name-complex="Calibri Light" fo:font-weight="bold" style:font-weight-asian="bold" style:font-weight-complex="bold" fo:language="en" fo:country="US"/>
    </style:style>
    <style:style style:name="T3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33" style:parent-style-name="Standardnípísmoodstavce" style:family="text">
      <style:text-properties style:font-name="Calibri Light" style:font-name-complex="Calibri Light" fo:font-weight="bold" style:font-weight-asian="bold" style:font-weight-complex="bold" fo:language="en" fo:country="US"/>
    </style:style>
    <style:style style:name="T3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35" style:parent-style-name="Standardnípísmoodstavce" style:family="text">
      <style:text-properties style:font-name="Calibri Light" style:font-name-complex="Calibri Light" fo:font-weight="bold" style:font-weight-asian="bold" style:font-weight-complex="bold" fo:language="en" fo:country="US"/>
    </style:style>
    <style:style style:name="T3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37" style:parent-style-name="Standardnípísmoodstavce" style:family="text">
      <style:text-properties style:font-name="Calibri Light" style:font-name-complex="Calibri Light" fo:color="#A6A6A6" fo:language="en" fo:country="US"/>
    </style:style>
    <style:style style:name="T38" style:parent-style-name="Standardnípísmoodstavce" style:family="text">
      <style:text-properties style:font-name="Calibri Light" style:font-name-complex="Calibri Light" fo:color="#A6A6A6" fo:language="en" fo:country="US"/>
    </style:style>
    <style:style style:name="T39" style:parent-style-name="Standardnípísmoodstavce" style:family="text">
      <style:text-properties style:font-name="Calibri Light" style:font-name-complex="Calibri Light" fo:color="#A6A6A6" fo:language="en" fo:country="US"/>
    </style:style>
    <style:style style:name="T40" style:parent-style-name="Standardnípísmoodstavce" style:family="text">
      <style:text-properties style:font-name="Calibri Light" style:font-name-complex="Calibri Light" fo:color="#A6A6A6" fo:language="en" fo:country="US"/>
    </style:style>
    <style:style style:name="T41" style:parent-style-name="Standardnípísmoodstavce" style:family="text">
      <style:text-properties style:font-name="Calibri Light" style:font-name-complex="Calibri Light" fo:color="#A6A6A6" fo:language="en" fo:country="US"/>
    </style:style>
    <style:style style:name="P42" style:parent-style-name="Standard" style:family="paragraph">
      <style:text-properties style:font-name="Calibri Light" style:font-name-complex="Calibri Light" style:font-weight-complex="bold" fo:color="#CD071E" fo:language="en" fo:country="US"/>
    </style:style>
    <style:style style:name="T43" style:parent-style-name="Standardnípísmoodstavce" style:family="text">
      <style:text-properties style:font-name="Calibri Light" style:font-name-complex="Calibri Light" fo:font-weight="bold" style:font-weight-asian="bold" fo:color="#000000" fo:language="en" fo:country="US"/>
    </style:style>
    <style:style style:name="T44" style:parent-style-name="Standardnípísmoodstavce" style:family="text">
      <style:text-properties style:font-name="Calibri Light" style:font-name-complex="Calibri Light" fo:font-weight="bold" style:font-weight-asian="bold" fo:color="#000000" fo:language="en" fo:country="US"/>
    </style:style>
    <style:style style:name="T45" style:parent-style-name="Standardnípísmoodstavce" style:family="text">
      <style:text-properties style:font-name="Calibri Light" style:font-name-complex="Calibri Light" fo:color="#A6A6A6" fo:language="en" fo:country="US"/>
    </style:style>
    <style:style style:name="P46" style:parent-style-name="Standard" style:family="paragraph">
      <style:text-properties style:font-name="Calibri Light" style:font-name-complex="Calibri Light" fo:color="#A6A6A6" fo:language="en" fo:country="US"/>
    </style:style>
    <style:style style:name="T47" style:parent-style-name="Standardnípísmoodstavce" style:family="text">
      <style:text-properties style:font-name="Calibri Light" style:font-name-complex="Calibri Light" fo:font-weight="bold" style:font-weight-asian="bold" fo:color="#398E98" fo:language="en" fo:country="US"/>
    </style:style>
    <style:style style:name="P4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Calibri Light" style:font-name-complex="Calibri Light" fo:color="#A6A6A6" fo:language="en" fo:country="US"/>
    </style:style>
    <style:style style:name="P4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50" style:parent-style-name="Standardnípísmoodstavce" style:family="text">
      <style:text-properties style:font-name="Calibri Light" style:font-name-complex="Calibri Light" fo:color="#A6A6A6" fo:language="en" fo:country="US"/>
    </style:style>
    <style:style style:name="T51" style:parent-style-name="Standardnípísmoodstavce" style:family="text">
      <style:text-properties style:font-name="Calibri Light" style:font-name-complex="Calibri Light" fo:font-weight="bold" style:font-weight-asian="bold" fo:color="#A6A6A6" fo:language="en" fo:country="US"/>
    </style:style>
    <style:style style:name="T52" style:parent-style-name="Standardnípísmoodstavce" style:family="text">
      <style:text-properties style:font-name="Calibri Light" style:font-name-complex="Calibri Light" fo:font-weight="bold" style:font-weight-asian="bold" fo:color="#A6A6A6" fo:language="en" fo:country="US"/>
    </style:style>
    <style:style style:name="T53" style:parent-style-name="Standardnípísmoodstavce" style:family="text">
      <style:text-properties style:font-name="Calibri Light" style:font-name-complex="Calibri Light" fo:font-weight="bold" style:font-weight-asian="bold" fo:color="#A6A6A6" fo:language="en" fo:country="US"/>
    </style:style>
    <style:style style:name="T5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55" style:parent-style-name="Standardnípísmoodstavce" style:family="text">
      <style:text-properties style:font-name="Calibri Light" style:font-name-complex="Calibri Light" fo:color="#A6A6A6" fo:language="en" fo:country="US"/>
    </style:style>
    <style:style style:name="T5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57" style:parent-style-name="Standardnípísmoodstavce" style:family="text">
      <style:text-properties style:font-name="Calibri Light" style:font-name-complex="Calibri Light" style:font-weight-complex="bold" fo:color="#A6A6A6" fo:language="en" fo:country="US"/>
    </style:style>
    <style:style style:name="P58" style:parent-style-name="Standard" style:family="paragraph">
      <style:text-properties style:font-name="Calibri Light" style:font-name-complex="Calibri Light" fo:font-weight="bold" style:font-weight-asian="bold" fo:color="#398E98" fo:language="en" fo:country="US"/>
    </style:style>
    <style:style style:name="P59" style:parent-style-name="Standard" style:family="paragraph">
      <style:text-properties style:font-name="Calibri Light" style:font-name-complex="Calibri Light" fo:font-weight="bold" style:font-weight-asian="bold" fo:color="#398E98" fo:language="en" fo:country="US"/>
    </style:style>
    <style:style style:name="P60" style:parent-style-name="Standard" style:family="paragraph">
      <style:text-properties style:font-name="Calibri Light" style:font-name-complex="Calibri Light" fo:font-weight="bold" style:font-weight-asian="bold" fo:color="#398E98" fo:language="en" fo:country="US"/>
    </style:style>
    <style:style style:name="P6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62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T63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P6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65" style:parent-style-name="Standardnípísmoodstavce" style:family="text">
      <style:text-properties style:font-name="Calibri Light" style:font-name-complex="Calibri Light" fo:color="#A6A6A6" fo:language="en" fo:country="US"/>
    </style:style>
    <style:style style:name="T6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67" style:parent-style-name="Standardnípísmoodstavce" style:family="text">
      <style:text-properties style:font-name="Calibri Light" style:font-name-complex="Calibri Light" fo:color="#A6A6A6" fo:language="en" fo:country="US"/>
    </style:style>
    <style:style style:name="T68" style:parent-style-name="Standardnípísmoodstavce" style:family="text">
      <style:text-properties style:font-name="Calibri Light" style:font-name-complex="Calibri Light" fo:color="#A6A6A6" fo:language="en" fo:country="US"/>
    </style:style>
    <style:style style:name="T69" style:parent-style-name="Standardnípísmoodstavce" style:family="text">
      <style:text-properties style:font-name="Calibri Light" style:font-name-complex="Calibri Light" fo:color="#A6A6A6" fo:language="en" fo:country="US"/>
    </style:style>
    <style:style style:name="T70" style:parent-style-name="Standardnípísmoodstavce" style:family="text">
      <style:text-properties style:font-name="Calibri Light" style:font-name-complex="Calibri Light" fo:color="#A6A6A6" fo:language="en" fo:country="US"/>
    </style:style>
    <style:style style:name="T7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7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7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7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75" style:parent-style-name="Standardnípísmoodstavce" style:family="text">
      <style:text-properties style:font-name="Calibri Light" style:font-name-complex="Calibri Light" fo:color="#A6A6A6" fo:language="en" fo:country="US"/>
    </style:style>
    <style:style style:name="T7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77" style:parent-style-name="Standardnípísmoodstavce" style:family="text">
      <style:text-properties style:font-name="Calibri Light" style:font-name-complex="Calibri Light" fo:color="#A6A6A6" fo:language="en" fo:country="US"/>
    </style:style>
    <style:style style:name="T78" style:parent-style-name="Standardnípísmoodstavce" style:family="text">
      <style:text-properties style:font-name="Calibri Light" style:font-name-complex="Calibri Light" fo:color="#A6A6A6" fo:language="en" fo:country="US"/>
    </style:style>
    <style:style style:name="T79" style:parent-style-name="Standardnípísmoodstavce" style:family="text">
      <style:text-properties style:font-name="Calibri Light" style:font-name-complex="Calibri Light" fo:color="#A6A6A6" fo:language="en" fo:country="US"/>
    </style:style>
    <style:style style:name="T80" style:parent-style-name="Standardnípísmoodstavce" style:family="text">
      <style:text-properties style:font-name="Calibri Light" style:font-name-complex="Calibri Light" fo:color="#A6A6A6" fo:language="en" fo:country="US"/>
    </style:style>
    <style:style style:name="T8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8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8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8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85" style:parent-style-name="Standardnípísmoodstavce" style:family="text">
      <style:text-properties style:font-name="Calibri Light" style:font-name-complex="Calibri Light" fo:color="#A6A6A6" fo:language="en" fo:country="US"/>
    </style:style>
    <style:style style:name="T8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87" style:parent-style-name="Standardnípísmoodstavce" style:family="text">
      <style:text-properties style:font-name="Calibri Light" style:font-name-complex="Calibri Light" fo:color="#A6A6A6" fo:language="en" fo:country="US"/>
    </style:style>
    <style:style style:name="T88" style:parent-style-name="Standardnípísmoodstavce" style:family="text">
      <style:text-properties style:font-name="Calibri Light" style:font-name-complex="Calibri Light" fo:color="#A6A6A6" fo:language="en" fo:country="US"/>
    </style:style>
    <style:style style:name="T89" style:parent-style-name="Standardnípísmoodstavce" style:family="text">
      <style:text-properties style:font-name="Calibri Light" style:font-name-complex="Calibri Light" fo:color="#A6A6A6" fo:language="en" fo:country="US"/>
    </style:style>
    <style:style style:name="T90" style:parent-style-name="Standardnípísmoodstavce" style:family="text">
      <style:text-properties style:font-name="Calibri Light" style:font-name-complex="Calibri Light" fo:color="#A6A6A6" fo:language="en" fo:country="US"/>
    </style:style>
    <style:style style:name="T9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92" style:parent-style-name="Standardnípísmoodstavce" style:family="text">
      <style:text-properties style:font-name="Calibri Light" style:font-name-complex="Calibri Light" fo:color="#A6A6A6" fo:language="en" fo:country="US"/>
    </style:style>
    <style:style style:name="P9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94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T95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T96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P9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98" style:parent-style-name="Standardnípísmoodstavce" style:family="text">
      <style:text-properties style:font-name="Calibri Light" style:font-name-complex="Calibri Light" fo:color="#A6A6A6" fo:language="en" fo:country="US"/>
    </style:style>
    <style:style style:name="T99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00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0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02" style:parent-style-name="Standardnípísmoodstavce" style:family="text">
      <style:text-properties style:font-name="Calibri Light" style:font-name-complex="Calibri Light" fo:font-weight="bold" style:font-weight-asian="bold" fo:color="#A6A6A6" fo:language="en" fo:country="US"/>
    </style:style>
    <style:style style:name="P103" style:parent-style-name="Standard" style:family="paragraph">
      <style:text-properties style:font-name="Calibri Light" style:font-name-complex="Calibri Light" style:font-weight-complex="bold" fo:color="#398E98" fo:language="en" fo:country="US"/>
    </style:style>
    <style:style style:name="P104" style:parent-style-name="Standard" style:family="paragraph">
      <style:text-properties style:font-name="Calibri Light" style:font-name-complex="Calibri Light" fo:font-weight="bold" style:font-weight-asian="bold" fo:color="#398E98" fo:language="en" fo:country="US"/>
    </style:style>
    <style:style style:name="P10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06" style:parent-style-name="Standardnípísmoodstavce" style:family="text">
      <style:text-properties style:font-name="Calibri Light" style:font-name-complex="Calibri Light" fo:color="#A6A6A6" fo:language="en" fo:country="US"/>
    </style:style>
  </office:automatic-styles>
  <office:body>
    <office:text text:use-soft-page-breaks="true">
      <text:p text:style-name="P1">Access For Thematic HPC Resource</text:p>
      <text:p text:style-name="P3">NOTICE! Delete all text in grey.<text:s/>Do not exceed the maximum document size of<text:s/>2<text:s/>pages.</text:p>
      <text:p text:style-name="P4">To be submitted before: 2023-11-26<text:s/>23:59:00</text:p>
      <text:p text:style-name="P5"/>
      <text:p text:style-name="Standard"><text:span text:style-name="T6">Name of the project:</text:span><text:span text:style-name="T7"><text:s/></text:span></text:p>
      <text:p text:style-name="Standard"><text:span text:style-name="T8">Project duration:</text:span><text:span text:style-name="T9"><text:s/></text:span><text:span text:style-name="T10">12 months<text:s/></text:span><text:span text:style-name="T11">(</text:span><text:span text:style-name="T12">2023-12-01</text:span><text:span text:style-name="T13"><text:s/>–<text:s/></text:span><text:span text:style-name="T14">2024-11-30</text:span><text:span text:style-name="T15">)</text:span></text:p>
      <text:p text:style-name="P16"/>
      <text:p text:style-name="P17">Number of node hours requested for<text:s/>LUMI-G:<text:s/></text:p>
      <text:list text:style-name="LFO7" text:continue-numbering="true">
        <text:list-item>
          <text:p text:style-name="P18"><text:span text:style-name="T19">LUMI-G (GPU):</text:span><text:span text:style-name="T20"><text:s/></text:span></text:p>
        </text:list-item>
      </text:list>
      <text:p text:style-name="P21"/>
      <text:p text:style-name="P22">Name and surname of primary investigator:<text:s/></text:p>
      <text:p text:style-name="P23">Affiliation of primary investigator:<text:s/></text:p>
      <text:p text:style-name="Standard"><text:span text:style-name="T24">e-mail:</text:span><text:span text:style-name="T25"><text:s/></text:span><text:span text:style-name="T26">U</text:span><text:span text:style-name="T27">se primary e-INFRA</text:span><text:span text:style-name="T28"><text:s/>CZ/EduID</text:span><text:span text:style-name="T29"><text:s/>e-mail if exists.</text:span></text:p>
      <text:p text:style-name="P30"/>
      <text:p text:style-name="Standard"><text:span text:style-name="T31">Names and surnames of other investigators:<text:s/></text:span><text:span text:style-name="T32">Comma-separated list.</text:span></text:p>
      <text:p text:style-name="Standard"><text:span text:style-name="T33">Affiliations of other investigators:<text:s/></text:span><text:span text:style-name="T34">Comma-separated list.</text:span></text:p>
      <text:p text:style-name="Standard"><text:span text:style-name="T35">e-mails:<text:s/></text:span><text:span text:style-name="T36">Comma-separated list.</text:span><text:span text:style-name="T37"><text:s/></text:span><text:bookmark-start text:name="_Hlk137564645"/><text:span text:style-name="T38">U</text:span><text:span text:style-name="T39">se primary e-INFRA</text:span><text:span text:style-name="T40"><text:s/>CZ/EduID</text:span><text:span text:style-name="T41"><text:s/>e-mail if exists.</text:span><text:bookmark-end text:name="_Hlk137564645"/></text:p>
      <text:p text:style-name="P42"/>
      <text:p text:style-name="Standard"><text:span text:style-name="T43">Research area:</text:span><text:span text:style-name="T44"><text:s/></text:span><text:span text:style-name="T45">e.g. Artificial intelligence, Bioinformatics, Chemistry, Engineering, Physics.</text:span></text:p>
      <text:p text:style-name="P46"/>
      <text:p text:style-name="Standard"><text:span text:style-name="T47">Popular abstract:</text:span></text:p>
      <text:p text:style-name="P48">Include<text:s/>a<text:s/>popular abstract<text:s/>in<text:s/>a<text:s/>form<text:s/>which is<text:s/>immediately available<text:s/>for publication on<text:s/>the<text:s/>website or in newspapers<text:s/>etc., outlining the<text:s/>related<text:s/>research,<text:s/>the<text:s/>methods<text:s/>to be<text:s/>used,<text:s/>and<text:s/>the<text:s/>expected impact,<text:s/>in language appropriate<text:s/>for the<text:s/>general public.<text:s/></text:p>
      <text:p text:style-name="P49"><text:span text:style-name="T50">Be concise;<text:s/></text:span><text:span text:style-name="T51">do not exceed 1</text:span><text:span text:style-name="T52">5</text:span><text:span text:style-name="T53">00 characters<text:s/></text:span><text:span text:style-name="T54">in<text:s/></text:span><text:span text:style-name="T55">the<text:s/></text:span><text:span text:style-name="T56">abstract</text:span><text:span text:style-name="T57">.<text:s/></text:span></text:p>
      <text:p text:style-name="P58"/>
      <text:p text:style-name="P59"/>
      <text:soft-page-break/>
      <text:p text:style-name="P60">Technical<text:s/>readiness<text:s/>and<text:s/>computational<text:s/>resources justification:</text:p>
      <text:p text:style-name="P61"><text:span text:style-name="T62">Technical readiness</text:span><text:span text:style-name="T63">:</text:span></text:p>
      <text:p text:style-name="P64"><text:span text:style-name="T65">Describe your experience</text:span><text:span text:style-name="T66"><text:s/>with the requested resources.<text:s/></text:span><text:span text:style-name="T67">List the<text:s/></text:span><text:span text:style-name="T68">computational<text:s/></text:span><text:span text:style-name="T69">methods</text:span><text:span text:style-name="T70"><text:s/></text:span><text:span text:style-name="T71">and</text:span><text:span text:style-name="T72"><text:s/>software tools</text:span><text:span text:style-name="T73">,</text:span><text:span text:style-name="T74"><text:s/>and libraries</text:span><text:span text:style-name="T75"><text:s/></text:span><text:span text:style-name="T76">that you will use and</text:span><text:span text:style-name="T77"><text:s/></text:span><text:span text:style-name="T78">describe<text:s/></text:span><text:span text:style-name="T79">their</text:span><text:span text:style-name="T80"><text:s/></text:span><text:span text:style-name="T81">suitability and<text:s/></text:span><text:span text:style-name="T82">current<text:s/></text:span><text:span text:style-name="T83">limitations<text:s/></text:span><text:span text:style-name="T84">to<text:s/></text:span><text:span text:style-name="T85">efficiently<text:s/></text:span><text:span text:style-name="T86">utilize</text:span><text:span text:style-name="T87"><text:s/></text:span><text:span text:style-name="T88">the requested resources</text:span><text:span text:style-name="T89"><text:s/>(if possible, provide related references and data for your application</text:span><text:span text:style-name="T90">’</text:span><text:span text:style-name="T91">s performance)</text:span><text:span text:style-name="T92">.<text:s/></text:span></text:p>
      <text:p text:style-name="P93"><text:span text:style-name="T94">Computational resources</text:span><text:span text:style-name="T95"><text:s/>justification</text:span><text:span text:style-name="T96">:</text:span></text:p>
      <text:p text:style-name="P97"><text:span text:style-name="T98">Justify the requested computational resources. Provide</text:span><text:span text:style-name="T99"><text:s/>the</text:span><text:span text:style-name="T100"><text:s/>basis on which the requested resources were estimated</text:span><text:span text:style-name="T101">.</text:span><text:span text:style-name="T102"><text:s/></text:span></text:p>
      <text:p text:style-name="P103"/>
      <text:p text:style-name="P104">References:</text:p>
      <text:p text:style-name="P105"><text:span text:style-name="T106">Include all references her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 svg:panose-1="2 11 6 4 2 2 2 2 2 4"/>
    <style:font-face style:name="Droid Sans" svg:font-family="Droid Sans" style:font-family-generic="roman" svg:panose-1="2 11 6 4 2 2 2 2 2 4"/>
    <style:font-face style:name="FreeSans" svg:font-family="FreeSans" style:font-family-generic="roman" svg:panose-1="2 11 6 4 2 2 2 2 2 4"/>
    <style:font-face style:name="DejaVu Sans" svg:font-family="DejaVu Sans" style:font-family-generic="roman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2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border="0.0138in solid #58B6C0" fo:padding="0in" style:shadow="none" style:contextual-spacing="true" fo:margin-top="0.3333in" fo:margin-bottom="0.0694in" fo:line-height="112%" fo:background-color="#DDF0F2"/>
      <style:text-properties style:font-name="Calibri Light" style:font-name-asian="Calibri Light" style:font-name-complex="Calibri Light" fo:font-weight="bold" style:font-weight-asian="bold" style:font-weight-complex="bold" fo:color="#265E65" fo:font-size="11pt" style:font-size-asian="11pt" style:font-size-complex="11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border-top="0.0069in solid #58B6C0" fo:border-left="0.0833in solid #58B6C0" fo:border-bottom="0.0069in solid #58B6C0" fo:border-right="0.0069in solid #58B6C0" fo:padding-top="0in" fo:padding-left="0.0277in" fo:padding-bottom="0in" fo:padding-right="0.0555in" style:shadow="none" style:contextual-spacing="true" fo:margin-top="0.1388in" fo:margin-bottom="0.0694in" fo:line-height="112%" fo:margin-left="0.1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border-top="none" fo:border-left="0.0833in solid #58B6C0" fo:border-bottom="0.0069in solid #58B6C0" fo:border-right="none" fo:padding-top="0in" fo:padding-left="0.0277in" fo:padding-bottom="0in" fo:padding-right="0in" style:shadow="none" style:contextual-spacing="true" fo:margin-top="0.1388in" fo:margin-bottom="0.0694in" fo:line-height="100%" fo:margin-left="0.1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border-top="none" fo:border-left="0.0069in solid #58B6C0" fo:border-bottom="0.0069in solid #58B6C0" fo:border-right="none" fo:padding-top="0in" fo:padding-left="0.0277in" fo:padding-bottom="0.0277in" fo:padding-right="0in" style:shadow="none" style:contextual-spacing="true" fo:margin-top="0.1388in" fo:margin-bottom="0.0694in" fo:line-height="100%" fo:margin-left="0.0597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border-top="none" fo:border-left="0.0069in dotted #58B6C0" fo:border-bottom="0.0069in dotted #58B6C0" fo:border-right="none" fo:padding-top="0in" fo:padding-left="0.0277in" fo:padding-bottom="0.0277in" fo:padding-right="0in" style:shadow="none" style:contextual-spacing="true" fo:margin-top="0.1388in" fo:margin-bottom="0.0694in" fo:line-height="100%" fo:margin-left="0.0597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border-top="none" fo:border-left="none" fo:border-bottom="0.0069in solid #BCE1E5" fo:border-right="none" fo:padding-top="0in" fo:padding-left="0in" fo:padding-bottom="0.0277in" fo:padding-right="0in" style:shadow="none" style:contextual-spacing="true" fo:margin-top="0.1388in" fo:margin-bottom="0.0694in" fo:line-height="100%"/>
      <style:text-properties style:font-name="Calibri Light" style:font-name-asian="Calibri Light" style:font-name-complex="Calibri Light" fo:color="#398E98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border-top="none" fo:border-left="none" fo:border-bottom="0.0069in dotted #9AD3D9" fo:border-right="none" fo:padding-top="0in" fo:padding-left="0in" fo:padding-bottom="0.0277in" fo:padding-right="0in" style:shadow="none" style:contextual-spacing="true" fo:margin-top="0.1388in" fo:margin-bottom="0.0694in" fo:line-height="100%"/>
      <style:text-properties style:font-name="Calibri Light" style:font-name-asian="Calibri Light" style:font-name-complex="Calibri Light" fo:color="#398E98" fo:font-size="11pt" style:font-size-asian="11pt" style:font-size-complex="11pt" fo:hyphenate="false"/>
    </style:style>
    <style:style style:name="Nadpis8" style:display-name="Nadpis 8" style:family="paragraph" style:parent-style-name="Normální" style:next-style-name="Normální" style:default-outline-level="8">
      <style:paragraph-properties style:contextual-spacing="true" fo:margin-top="0.1388in" fo:margin-bottom="0.0694in" fo:line-height="100%"/>
      <style:text-properties style:font-name="Calibri Light" style:font-name-asian="Calibri Light" style:font-name-complex="Calibri Light" fo:color="#58B6C0" fo:font-size="11pt" style:font-size-asian="11pt" style:font-size-complex="11pt" fo:hyphenate="false"/>
    </style:style>
    <style:style style:name="Nadpis9" style:display-name="Nadpis 9" style:family="paragraph" style:parent-style-name="Normální" style:next-style-name="Normální" style:default-outline-level="9">
      <style:paragraph-properties style:contextual-spacing="true" fo:margin-top="0.1388in" fo:margin-bottom="0.0694in" fo:line-height="100%"/>
      <style:text-properties style:font-name="Calibri Light" style:font-name-asian="Calibri Light" style:font-name-complex="Calibri Light" fo:color="#58B6C0" fo:hyphenate="false"/>
    </style:style>
    <style:style style:name="Normální" style:display-name="Normální" style:family="paragraph">
      <style:text-properties fo:font-style="italic" style:font-style-asian="italic" style:font-style-complex="italic" fo:font-size="10pt" style:font-size-asian="10pt" style:font-size-complex="10pt" fo:hyphenate="false"/>
    </style:style>
    <style:style style:name="Standardnípísmoodstavce" style:display-name="Standardní písmo odstavce" style:family="text"/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FootnoteCharacters" style:display-name="Footnote Characters" style:family="text"/>
    <style:style style:name="FootnoteAnchor" style:display-name="Footnote Anchor" style:family="text">
      <style:text-properties style:text-position="super 63.6%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/>
    <style:style style:name="Hypertextovýodkaz" style:display-name="Hypertextový odkaz" style:family="text" style:parent-style-name="Standardnípísmoodstavce">
      <style:text-properties fo:color="#6B9F25" style:text-underline-type="single" style:text-underline-style="solid" style:text-underline-width="auto" style:text-underline-mode="continuous"/>
    </style:style>
    <style:style style:name="Heading" style:display-name="Heading" style:family="paragraph" style:next-style-name="Základnítext1">
      <style:paragraph-properties fo:keep-with-next="always" fo:margin-top="0.1666in" fo:margin-bottom="0.0833in"/>
      <style:text-properties style:font-name="Liberation Sans" style:font-name-asian="Droid Sans" style:font-name-complex="FreeSans" style:letter-kerning="true" fo:font-size="14pt" style:font-size-asian="14pt" style:font-size-complex="14pt" fo:hyphenate="false"/>
    </style:style>
    <style:style style:name="Základnítext1" style:display-name="Základní text1" style:family="paragraph">
      <style:paragraph-properties fo:margin-bottom="0.0972in"/>
      <style:text-properties style:font-name="Calibri" style:font-name-asian="Calibri" style:font-name-complex="DejaVu Sans" style:letter-kerning="true" fo:hyphenate="false"/>
    </style:style>
    <style:style style:name="Seznam" style:display-name="Seznam" style:family="paragraph" style:parent-style-name="Normální">
      <style:text-properties style:font-name-complex="FreeSans" fo:hyphenate="false"/>
    </style:style>
    <style:style style:name="Titulek" style:display-name="Titulek" style:family="paragraph" style:parent-style-name="Normální" style:next-style-name="Normální">
      <style:text-properties fo:font-weight="bold" style:font-weight-asian="bold" style:font-weight-complex="bold" fo:color="#398E98" fo:font-size="9pt" style:font-size-asian="9pt" style:font-size-complex="9pt" fo:hyphenate="false"/>
    </style:style>
    <style:style style:name="Index" style:display-name="Index" style:family="paragraph">
      <style:paragraph-properties text:number-lines="false" fo:margin-bottom="0in"/>
      <style:text-properties style:font-name="Calibri" style:font-name-asian="Calibri" style:font-name-complex="FreeSans" style:letter-kerning="true" fo:hyphenate="false"/>
    </style:style>
    <style:style style:name="Standard" style:display-name="Standard" style:family="paragraph">
      <style:paragraph-properties style:punctuation-wrap="simple" fo:line-height="115%"/>
      <style:text-properties style:font-name="Calibri" style:font-name-asian="Calibri" style:font-name-complex="Calibri" fo:color="#00000A" style:letter-kerning="true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Normální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1" style:display-name="Text pozn. pod čarou1" style:family="paragraph" style:parent-style-name="Standard"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komentáře" style:display-name="Text komentář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Nadpis1Char" style:display-name="Nadpis 1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265E65" fo:background-color="#DDF0F2"/>
    </style:style>
    <style:style style:name="Nadpis2Char" style:display-name="Nadpis 2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3Char" style:display-name="Nadpis 3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4Char" style:display-name="Nadpis 4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5Char" style:display-name="Nadpis 5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6Char" style:display-name="Nadpis 6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398E98"/>
    </style:style>
    <style:style style:name="Nadpis7Char" style:display-name="Nadpis 7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398E98"/>
    </style:style>
    <style:style style:name="Nadpis8Char" style:display-name="Nadpis 8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58B6C0"/>
    </style:style>
    <style:style style:name="Nadpis9Char" style:display-name="Nadpis 9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58B6C0" fo:font-size="10pt" style:font-size-asian="10pt" style:font-size-complex="10pt"/>
    </style:style>
    <style:style style:name="Název" style:display-name="Název" style:family="paragraph" style:parent-style-name="Normální" style:next-style-name="Normální">
      <style:paragraph-properties fo:border-top="0.0833in solid #58B6C0" fo:border-left="none" fo:border-bottom="0.0833in solid #58B6C0" fo:border-right="none" fo:padding="0in" style:shadow="none" fo:text-align="center" fo:margin-bottom="0in" fo:line-height="100%" fo:background-color="#58B6C0"/>
      <style:text-properties style:font-name="Calibri Light" style:font-name-asian="Calibri Light" style:font-name-complex="Calibri Light" fo:color="#FFFFFF" fo:letter-spacing="0.0069in" fo:font-size="24pt" style:font-size-asian="24pt" style:font-size-complex="24pt" fo:hyphenate="false"/>
    </style:style>
    <style:style style:name="NázevChar" style:display-name="Název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FFFFFF" fo:letter-spacing="0.0069in" fo:font-size="24pt" style:font-size-asian="24pt" style:font-size-complex="24pt" fo:background-color="#58B6C0"/>
    </style:style>
    <style:style style:name="Podnadpis" style:display-name="Podnadpis" style:family="paragraph" style:parent-style-name="Normální" style:next-style-name="Normální">
      <style:paragraph-properties fo:border-top="none" fo:border-left="none" fo:border-bottom="0.0138in dotted #58B6C0" fo:border-right="none" fo:padding-top="0in" fo:padding-left="0in" fo:padding-bottom="0.1388in" fo:padding-right="0in" style:shadow="none" fo:text-align="center" fo:margin-top="0.1388in" fo:margin-bottom="0.625in" fo:line-height="100%"/>
      <style:text-properties style:font-name="Calibri Light" style:font-name-asian="Calibri Light" style:font-name-complex="Calibri Light" fo:color="#265E65" fo:font-size="12pt" style:font-size-asian="12pt" style:font-size-complex="12pt" fo:hyphenate="false"/>
    </style:style>
    <style:style style:name="PodnadpisChar" style:display-name="Podnadpis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265E65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 fo:letter-spacing="normal"/>
    </style:style>
    <style:style style:name="Zdůraznění" style:display-name="Zdůraznění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58B6C0" fo:background-color="#DDF0F2"/>
    </style:style>
    <style:style style:name="Bezmezer" style:display-name="Bez mezer" style:family="paragraph" style:parent-style-name="Normální">
      <style:paragraph-properties fo:margin-bottom="0in" fo:line-height="100%"/>
      <style:text-properties fo:hyphenate="false"/>
    </style:style>
    <style:style style:name="Citát" style:display-name="Citát" style:family="paragraph" style:parent-style-name="Normální" style:next-style-name="Normální">
      <style:text-properties fo:font-style="normal" style:font-style-asian="normal" style:font-style-complex="normal" fo:color="#398E98" fo:hyphenate="false"/>
    </style:style>
    <style:style style:name="CitátChar" style:display-name="Citát Char" style:family="text" style:parent-style-name="Standardnípísmoodstavce">
      <style:text-properties fo:color="#398E98" fo:font-size="10pt" style:font-size-asian="10pt" style:font-size-complex="10pt"/>
    </style:style>
    <style:style style:name="Výraznýcitát" style:display-name="Výrazný citát" style:family="paragraph" style:parent-style-name="Normální" style:next-style-name="Normální">
      <style:paragraph-properties fo:border-top="0.0138in dotted #58B6C0" fo:border-left="none" fo:border-bottom="0.0138in dotted #58B6C0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58B6C0" fo:hyphenate="false"/>
    </style:style>
    <style:style style:name="VýraznýcitátChar" style:display-name="Výrazný citát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58B6C0" fo:font-size="10pt" style:font-size-asian="10pt" style:font-size-complex="10pt"/>
    </style:style>
    <style:style style:name="Zdůrazněníjemné" style:display-name="Zdůraznění – jemné" style:family="text">
      <style:text-properties style:font-name="Calibri Light" style:font-name-asian="Calibri Light" style:font-name-complex="Calibri Light" fo:font-style="italic" style:font-style-asian="italic" style:font-style-complex="italic" fo:color="#58B6C0"/>
    </style:style>
    <style:style style:name="Zdůrazněníintenzivní" style:display-name="Zdůraznění – intenzivní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58B6C0"/>
    </style:style>
    <style:style style:name="Odkazjemný" style:display-name="Odkaz – jemný" style:family="text">
      <style:text-properties fo:font-style="italic" style:font-style-asian="italic" style:font-style-complex="italic" fo:font-variant="small-caps" fo:color="#58B6C0" style:text-underline-color="#58B6C0"/>
    </style:style>
    <style:style style:name="Odkazintenzivní" style:display-name="Odkaz – intenzivní" style:family="text">
      <style:text-properties fo:font-weight="bold" style:font-weight-asian="bold" style:font-weight-complex="bold" fo:font-style="italic" style:font-style-asian="italic" style:font-style-complex="italic" fo:font-variant="small-caps" fo:color="#58B6C0" style:text-underline-color="#58B6C0"/>
    </style:style>
    <style:style style:name="Názevknihy" style:display-name="Název knihy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font-variant="small-caps" fo:color="#398E98" style:text-underline-type="single" style:text-underline-style="solid" style:text-underline-width="auto" style:text-underline-mode="continuous"/>
    </style:style>
    <style:style style:name="Nadpisobsahu" style:display-name="Nadpis obsahu" style:family="paragraph" style:parent-style-name="Nadpis1" style:next-style-name="Normální">
      <style:text-properties fo:hyphenate="fals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Revize" style:display-name="Revize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F6715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398E98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3494ba" draw:opacity="100%" draw:stroke="solid" svg:stroke-width="0.01389in" svg:stroke-color="#103b4d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8in"/>
      </style:header-style>
      <style:footer-style>
        <style:header-footer-properties style:dynamic-spacing="true" fo:min-height="0.984in"/>
      </style:footer-style>
    </style:page-layout>
    <style:style style:name="T2" style:parent-style-name="Standardnípísmoodstavce" style:family="text">
      <style:text-properties style:font-name="Times New Roman" fo:language="en" fo:country="GB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3" text:anchor-type="as-char" svg:x="0in" svg:y="0in" svg:width="2.75381in" svg:height="0.38093in" style:rel-width="scale" style:rel-height="scale"><draw:image xlink:href="media/image1.png" xlink:type="simple" xlink:show="embed" xlink:actuate="onLoad"/><svg:title/><svg:desc>Obsah obrázku vsedě, černá, oranžová, bílá

Popis byl vytvořen automaticky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p010</meta:initial-creator>
    <dc:creator>Cervenkova Zuzana</dc:creator>
    <meta:creation-date>2023-11-02T12:08:00Z</meta:creation-date>
    <dc:date>2023-11-02T12:08:00Z</dc:date>
    <meta:template xlink:href="Normal.dotm" xlink:type="simple"/>
    <meta:editing-cycles>2</meta:editing-cycles>
    <meta:editing-duration>PT0S</meta:editing-duration>
    <meta:document-statistic meta:page-count="2" meta:paragraph-count="3" meta:word-count="242" meta:character-count="1673" meta:row-count="11" meta:non-whitespace-character-count="1434"/>
  </office:meta>
</office:document-meta>
</file>