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fo:language="en" fo:country="US"/>
    </style:style>
    <style:style style:name="T7"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9"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10" style:parent-style-name="Nadpis3" style:family="paragraph">
      <style:paragraph-properties fo:line-height="150%" fo:margin-left="0.0986in">
        <style:tab-stops/>
      </style:paragraph-propertie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style="normal" style:font-style-asian="normal" style:font-style-complex="normal" fo:language="en" fo:country="US"/>
    </style:style>
    <style:style style:name="T13" style:parent-style-name="Standardnípísmoodstavce" style:family="text">
      <style:text-properties fo:font-style="normal" style:font-style-asian="normal" style:font-style-complex="normal"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5"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6" style:parent-style-name="Standardnípísmoodstavce" style:family="text">
      <style:text-properties fo:font-style="normal" style:font-style-asian="normal" style:font-style-complex="normal" fo:color="#7A8C8E" fo:language="en" fo:country="US"/>
    </style:style>
    <style:style style:name="T17" style:parent-style-name="Standardnípísmoodstavce" style:family="text">
      <style:text-properties fo:font-style="normal" style:font-style-asian="normal" style:font-style-complex="normal" fo:language="en" fo:country="US"/>
    </style:style>
    <style:style style:name="T18" style:parent-style-name="Standardnípísmoodstavce" style:family="text">
      <style:text-properties fo:font-style="normal" style:font-style-asian="normal" style:font-style-complex="normal" fo:language="en" fo:country="US"/>
    </style:style>
    <style:style style:name="T19"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20"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21" style:parent-style-name="Standardnípísmoodstavce" style:family="text">
      <style:text-properties fo:font-style="normal" style:font-style-asian="normal" style:font-style-complex="normal"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T24" style:parent-style-name="Standardnípísmoodstavce" style:family="text">
      <style:text-properties fo:font-style="normal" style:font-style-asian="normal" style:font-style-complex="normal"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P27" style:parent-style-name="Nadpis2" style:family="paragraph">
      <style:paragraph-properties fo:line-height="150%" fo:margin-left="0.0986in">
        <style:tab-stops/>
      </style:paragraph-properties>
    </style:style>
    <style:style style:name="T28" style:parent-style-name="Standardnípísmoodstavce" style:family="text">
      <style:text-properties fo:font-style="normal" style:font-style-asian="normal" style:font-style-complex="normal" fo:color="#000000" fo:language="en" fo:country="US"/>
    </style:style>
    <style:style style:name="P29" style:parent-style-name="Standard" style:family="paragraph">
      <style:text-properties fo:color="#000000" fo:language="en" fo:country="US"/>
    </style:style>
    <style:style style:name="P30" style:parent-style-name="Nadpis2" style:family="paragraph">
      <style:paragraph-properties fo:line-height="150%" fo:margin-left="0.0986in">
        <style:tab-stops/>
      </style:paragraph-properties>
    </style:style>
    <style:style style:name="T31" style:parent-style-name="Standardnípísmoodstavce" style:family="text">
      <style:text-properties fo:font-style="normal" style:font-style-asian="normal" style:font-style-complex="normal" fo:color="#000000" fo:language="en" fo:country="US"/>
    </style:style>
    <style:style style:name="T32" style:parent-style-name="Standardnípísmoodstavce" style:family="text">
      <style:text-properties fo:font-style="normal" style:font-style-asian="normal" style:font-style-complex="normal" fo:color="#000000"/>
    </style:style>
    <style:style style:name="T33" style:parent-style-name="Standardnípísmoodstavce" style:family="text">
      <style:text-properties fo:font-style="normal" style:font-style-asian="normal" style:font-style-complex="normal" fo:color="#000000" fo:language="en" fo:country="US"/>
    </style:style>
    <style:style style:name="P34" style:parent-style-name="Nadpis2" style:family="paragraph">
      <style:paragraph-properties fo:line-height="150%" fo:margin-left="0.0986in">
        <style:tab-stops/>
      </style:paragraph-properties>
    </style:style>
    <style:style style:name="T35" style:parent-style-name="Standardnípísmoodstavce" style:family="text">
      <style:text-properties fo:font-style="normal" style:font-style-asian="normal" style:font-style-complex="normal" fo:color="#000000" fo:language="en" fo:country="US"/>
    </style:style>
    <style:style style:name="T36" style:parent-style-name="Standardnípísmoodstavce" style:family="text">
      <style:text-properties fo:font-style="normal" style:font-style-asian="normal" style:font-style-complex="normal" fo:color="#000000" fo:language="en" fo:country="US"/>
    </style:style>
    <style:style style:name="P37" style:parent-style-name="Nadpis2" style:family="paragraph">
      <style:paragraph-properties fo:line-height="150%" fo:margin-left="0.0986in">
        <style:tab-stops/>
      </style:paragraph-properties>
    </style:style>
    <style:style style:name="T38" style:parent-style-name="Standardnípísmoodstavce" style:family="text">
      <style:text-properties fo:font-style="normal" style:font-style-asian="normal" style:font-style-complex="normal" fo:color="#000000" fo:language="en" fo:country="US"/>
    </style:style>
    <style:style style:name="T39" style:parent-style-name="Standardnípísmoodstavce" style:family="text">
      <style:text-properties fo:font-style="normal" style:font-style-asian="normal" style:font-style-complex="normal" fo:color="#000000" fo:language="en" fo:country="US"/>
    </style:style>
    <style:style style:name="P40" style:parent-style-name="Standard" style:family="paragraph">
      <style:text-properties fo:language="en" fo:country="US"/>
    </style:style>
    <style:style style:name="P41" style:parent-style-name="Nadpis2" style:family="paragraph">
      <style:paragraph-properties fo:line-height="150%" fo:margin-left="0.0986in">
        <style:tab-stops/>
      </style:paragraph-properties>
    </style:style>
    <style:style style:name="T42" style:parent-style-name="Standardnípísmoodstavce" style:family="text">
      <style:text-properties fo:font-style="normal" style:font-style-asian="normal" style:font-style-complex="normal" fo:color="#000000" fo:language="en" fo:country="US"/>
    </style:style>
    <style:style style:name="T43"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4" style:parent-style-name="Standard" style:family="paragraph">
      <style:text-properties fo:font-weight="bold" style:font-weight-asian="bold" fo:color="#CD071E" fo:language="en" fo:country="US"/>
    </style:style>
    <style:style style:name="T45" style:parent-style-name="Standardnípísmoodstavce" style:family="text">
      <style:text-properties fo:font-weight="bold" style:font-weight-asian="bold" fo:color="#398E98" fo:language="en" fo:country="US"/>
    </style:style>
    <style:style style:name="T46" style:parent-style-name="Standardnípísmoodstavce" style:family="text">
      <style:text-properties fo:font-weight="bold" style:font-weight-asian="bold" fo:color="#398E98" fo:language="en" fo:country="US"/>
    </style:style>
    <style:style style:name="P47" style:parent-style-name="Standard" style:family="paragraph">
      <style:paragraph-properties fo:border="0.0069in solid #00000A" fo:padding-top="0.0138in" fo:padding-left="0.0555in" fo:padding-bottom="0.0138in" fo:padding-right="0.0555in" style:shadow="none"/>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font-weight="bold" style:font-weight-asian="bold" fo:color="#A6A6A6" fo:language="en" fo:country="US"/>
    </style:style>
    <style:style style:name="T54" style:parent-style-name="Standardnípísmoodstavce" style:family="text">
      <style:text-properties fo:color="#A6A6A6" fo:language="en" fo:country="US"/>
    </style:style>
    <style:style style:name="T55" style:parent-style-name="Standardnípísmoodstavce" style:family="text">
      <style:text-properties fo:color="#A6A6A6" fo:language="en" fo:country="US"/>
    </style:style>
    <style:style style:name="T56" style:parent-style-name="Standardnípísmoodstavce" style:family="text">
      <style:text-properties fo:font-weight="bold" style:font-weight-asian="bold" fo:color="#A6A6A6" fo:language="en" fo:country="US"/>
    </style:style>
    <style:style style:name="T57" style:parent-style-name="Standardnípísmoodstavce" style:family="text">
      <style:text-properties fo:color="#A6A6A6" fo:language="en" fo:country="US"/>
    </style:style>
    <style:style style:name="P5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9"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60" style:parent-style-name="Standard" style:family="paragraph">
      <style:paragraph-properties fo:break-before="page"/>
    </style:style>
    <style:style style:name="T61" style:parent-style-name="Standardnípísmoodstavce" style:family="text">
      <style:text-properties fo:font-weight="bold" style:font-weight-asian="bold" fo:color="#398E98" fo:language="en" fo:country="US"/>
    </style:style>
    <style:style style:name="P62" style:parent-style-name="Standard" style:family="paragraph">
      <style:paragraph-properties fo:border="0.0069in solid #00000A" fo:padding-top="0.0138in" fo:padding-left="0.0555in" fo:padding-bottom="0.0138in" fo:padding-right="0.0555in" style:shadow="none"/>
    </style:style>
    <style:style style:name="T63" style:parent-style-name="Standardnípísmoodstavce" style:family="text">
      <style:text-properties fo:color="#A6A6A6" fo:language="en" fo:country="US"/>
    </style:style>
    <style:style style:name="T64" style:parent-style-name="Standardnípísmoodstavce" style:family="text">
      <style:text-properties fo:font-weight="bold" style:font-weight-asian="bold"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color="#A6A6A6" fo:language="en" fo:country="US"/>
    </style:style>
    <style:style style:name="T67" style:parent-style-name="Standardnípísmoodstavce" style:family="text">
      <style:text-properties fo:font-weight="bold" style:font-weight-asian="bold" fo:color="#A6A6A6" fo:language="en" fo:country="US"/>
    </style:style>
    <style:style style:name="T68" style:parent-style-name="Standardnípísmoodstavce" style:family="text">
      <style:text-properties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font-weight="bold" style:font-weight-asian="bold" fo:language="en" fo:country="US"/>
    </style:style>
    <style:style style:name="P71" style:parent-style-name="Standard" style:family="paragraph">
      <style:paragraph-properties fo:border="0.0069in solid #00000A" fo:padding-top="0.0138in" fo:padding-left="0.0555in" fo:padding-bottom="0.0138in" fo:padding-right="0.0555in" style:shadow="none"/>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T75" style:parent-style-name="Standardnípísmoodstavce" style:family="text">
      <style:text-properties fo:font-weight="bold" style:font-weight-asian="bold" style:font-weight-complex="bold" fo:color="#A6A6A6" fo:language="en" fo:country="US"/>
    </style:style>
    <style:style style:name="T76" style:parent-style-name="Standardnípísmoodstavce" style:family="text">
      <style:text-properties fo:color="#A6A6A6"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fo:font-weight="bold" style:font-weight-asian="bold"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fo:color="#A6A6A6" fo:language="en" fo:country="US"/>
    </style:style>
    <style:style style:name="P81" style:parent-style-name="Standard" style:family="paragraph">
      <style:paragraph-properties fo:border="0.0069in solid #00000A" fo:padding-top="0.0138in" fo:padding-left="0.0555in" fo:padding-bottom="0.0138in" fo:padding-right="0.0555in" style:shadow="none"/>
    </style:style>
    <style:style style:name="T82" style:parent-style-name="Standardnípísmoodstavce" style:family="text">
      <style:text-properties fo:font-weight="bold" style:font-weight-asian="bold"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fo:color="#A6A6A6" fo:language="en" fo:country="US"/>
    </style:style>
    <style:style style:name="T85" style:parent-style-name="Standardnípísmoodstavce" style:family="text">
      <style:text-properties fo:color="#A6A6A6" fo:language="en" fo:country="US"/>
    </style:style>
    <style:style style:name="P8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7" style:parent-style-name="Standard" style:family="paragraph">
      <style:text-properties fo:font-weight="bold" style:font-weight-asian="bold" fo:color="#398E98" fo:language="en" fo:country="US"/>
    </style:style>
    <style:style style:name="P88" style:parent-style-name="Standard" style:family="paragraph">
      <style:paragraph-properties fo:border="0.0069in solid #00000A" fo:padding-top="0.0138in" fo:padding-left="0.0555in" fo:padding-bottom="0.0138in" fo:padding-right="0.0555in" style:shadow="none"/>
    </style:style>
    <style:style style:name="T89" style:parent-style-name="Standardnípísmoodstavce" style:family="text">
      <style:text-properties fo:color="#A6A6A6" fo:language="en" fo:country="US"/>
    </style:style>
    <style:style style:name="T90" style:parent-style-name="Standardnípísmoodstavce" style:family="text">
      <style:text-properties fo:color="#A6A6A6" fo:language="en" fo:country="US"/>
    </style:style>
    <style:style style:name="T91" style:parent-style-name="Standardnípísmoodstavce" style:family="text">
      <style:text-properties fo:font-weight="bold" style:font-weight-asian="bold" fo:color="#A6A6A6" fo:language="en" fo:country="US"/>
    </style:style>
    <style:style style:name="T92" style:parent-style-name="Standardnípísmoodstavce" style:family="text">
      <style:text-properties fo:color="#A6A6A6" fo:language="en" fo:country="US"/>
    </style:style>
    <style:style style:name="T93" style:parent-style-name="Standardnípísmoodstavce" style:family="text">
      <style:text-properties fo:font-weight="bold" style:font-weight-asian="bold" fo:color="#A6A6A6" fo:language="en" fo:country="US"/>
    </style:style>
    <style:style style:name="T94" style:parent-style-name="Standardnípísmoodstavce" style:family="text">
      <style:text-properties fo:font-weight="bold" style:font-weight-asian="bold" fo:color="#A6A6A6" fo:language="en" fo:country="US"/>
    </style:style>
    <style:style style:name="T95" style:parent-style-name="Standardnípísmoodstavce" style:family="text">
      <style:text-properties fo:color="#A6A6A6" fo:language="en" fo:country="US"/>
    </style:style>
    <style:style style:name="P96" style:parent-style-name="Standard" style:family="paragraph">
      <style:paragraph-properties fo:border="0.0069in solid #00000A" fo:padding-top="0.0138in" fo:padding-left="0.0555in" fo:padding-bottom="0.0138in" fo:padding-right="0.0555in" style:shadow="none"/>
    </style:style>
    <style:style style:name="T97" style:parent-style-name="Standardnípísmoodstavce" style:family="text">
      <style:text-properties fo:font-weight="bold" style:font-weight-asian="bold" fo:language="en" fo:country="US"/>
    </style:style>
    <style:style style:name="P98" style:parent-style-name="Standard" style:family="paragraph">
      <style:paragraph-properties fo:border="0.0069in solid #00000A" fo:padding-top="0.0138in" fo:padding-left="0.0555in" fo:padding-bottom="0.0138in" fo:padding-right="0.0555in" style:shadow="none"/>
    </style:style>
    <style:style style:name="T99" style:parent-style-name="Standardnípísmoodstavce" style:family="text">
      <style:text-properties fo:color="#A6A6A6" fo:language="en" fo:country="US"/>
    </style:style>
    <style:style style:name="T100" style:parent-style-name="Standardnípísmoodstavce" style:family="text">
      <style:text-properties fo:color="#A6A6A6"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color="#A6A6A6"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font-weight="bold" style:font-weight-asian="bold" fo:language="en" fo:country="US"/>
    </style:style>
    <style:style style:name="T105" style:parent-style-name="Standardnípísmoodstavce" style:family="text">
      <style:text-properties fo:font-weight="bold" style:font-weight-asian="bold" fo:language="en" fo:country="US"/>
    </style:style>
    <style:style style:name="P106" style:parent-style-name="Standard" style:family="paragraph">
      <style:paragraph-properties fo:border="0.0069in solid #00000A" fo:padding-top="0.0138in" fo:padding-left="0.0555in" fo:padding-bottom="0.0138in" fo:padding-right="0.0555in" style:shadow="none"/>
    </style:style>
    <style:style style:name="T107" style:parent-style-name="Standardnípísmoodstavce" style:family="text">
      <style:text-properties fo:color="#A6A6A6" fo:font-size="10.5pt" style:font-size-asian="10.5pt" style:font-size-complex="10.5pt" fo:language="en" fo:country="US"/>
    </style:style>
    <style:style style:name="T108"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9" style:parent-style-name="Standardnípísmoodstavce" style:family="text">
      <style:text-properties fo:color="#A6A6A6" fo:font-size="10.5pt" style:font-size-asian="10.5pt" style:font-size-complex="10.5pt" fo:language="en" fo:country="US"/>
    </style:style>
    <style:style style:name="T110" style:parent-style-name="Standardnípísmoodstavce" style:family="text">
      <style:text-properties fo:color="#A6A6A6" fo:language="en" fo:country="US"/>
    </style:style>
    <style:style style:name="P111" style:parent-style-name="Standard" style:family="paragraph">
      <style:paragraph-properties fo:break-before="page"/>
      <style:text-properties fo:font-weight="bold" style:font-weight-asian="bold" fo:color="#398E98" fo:language="en" fo:country="US"/>
    </style:style>
    <style:style style:name="P112" style:parent-style-name="Standard" style:family="paragraph">
      <style:paragraph-properties fo:border="0.0069in solid #00000A" fo:padding-top="0.0138in" fo:padding-left="0.0555in" fo:padding-bottom="0.0138in" fo:padding-right="0.0555in" style:shadow="none"/>
    </style:style>
    <style:style style:name="T113" style:parent-style-name="Standardnípísmoodstavce" style:family="text">
      <style:text-properties fo:color="#A6A6A6" fo:language="en" fo:country="US"/>
    </style:style>
    <style:style style:name="T114" style:parent-style-name="Standardnípísmoodstavce" style:family="text">
      <style:text-properties fo:font-weight="bold" style:font-weight-asian="bold" style:font-weight-complex="bold" fo:color="#A6A6A6" fo:language="en" fo:country="US"/>
    </style:style>
    <style:style style:name="P115" style:parent-style-name="Standard" style:family="paragraph">
      <style:paragraph-properties fo:border="0.0069in solid #00000A" fo:padding-top="0.0138in" fo:padding-left="0.0555in" fo:padding-bottom="0.0138in" fo:padding-right="0.0555in" style:shadow="none"/>
    </style:style>
    <style:style style:name="T116" style:parent-style-name="Standardnípísmoodstavce" style:family="text">
      <style:text-properties fo:font-weight="bold" style:font-weight-asian="bold" fo:language="en" fo:country="US"/>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Standardnípísmoodstavce" style:family="text">
      <style:text-properties fo:color="#A6A6A6" fo:language="en" fo:country="US"/>
    </style:style>
    <style:style style:name="T119" style:parent-style-name="Standardnípísmoodstavce" style:family="text">
      <style:text-properties fo:color="#A6A6A6" fo:language="en" fo:country="US"/>
    </style:style>
    <style:style style:name="P120"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1"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2" style:parent-style-name="Standard" style:family="paragraph">
      <style:text-properties fo:font-weight="bold" style:font-weight-asian="bold" fo:color="#398E98" fo:language="en" fo:country="US"/>
    </style:style>
    <style:style style:name="P123" style:parent-style-name="Standard" style:family="paragraph">
      <style:paragraph-properties fo:border="0.0069in solid #00000A" fo:padding-top="0.0138in" fo:padding-left="0.0555in" fo:padding-bottom="0.0138in" fo:padding-right="0.0555in" style:shadow="none"/>
    </style:style>
    <style:style style:name="T124" style:parent-style-name="Standardnípísmoodstavce" style:family="text">
      <style:text-properties fo:color="#A6A6A6" fo:language="en" fo:country="US"/>
    </style:style>
    <style:style style:name="T125" style:parent-style-name="Standardnípísmoodstavce" style:family="text">
      <style:text-properties fo:color="#A6A6A6" fo:language="en" fo:country="US"/>
    </style:style>
    <style:style style:name="T126" style:parent-style-name="Standardnípísmoodstavce" style:family="text">
      <style:text-properties fo:font-weight="bold" style:font-weight-asian="bold" fo:color="#A6A6A6" fo:language="en" fo:country="US"/>
    </style:style>
    <style:style style:name="T127" style:parent-style-name="Standardnípísmoodstavce" style:family="text">
      <style:text-properties fo:color="#A6A6A6" fo:language="en" fo:country="US"/>
    </style:style>
    <style:style style:name="T128" style:parent-style-name="Standardnípísmoodstavce" style:family="text">
      <style:text-properties fo:color="#A6A6A6" fo:language="en" fo:country="US"/>
    </style:style>
    <style:style style:name="T129" style:parent-style-name="Standardnípísmoodstavce" style:family="text">
      <style:text-properties fo:font-weight="bold" style:font-weight-asian="bold" fo:color="#A6A6A6" fo:language="en" fo:country="US"/>
    </style:style>
    <style:style style:name="T130" style:parent-style-name="Standardnípísmoodstavce" style:family="text">
      <style:text-properties fo:color="#A6A6A6" fo:language="en" fo:country="US"/>
    </style:style>
    <style:style style:name="P131"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22</text:span><text:span text:style-name="T4">nd</text:span><text:span text:style-name="T5"><text:s/>Open Access Call</text:span></text:p>
      <text:p text:style-name="P6"/>
      <text:h text:style-name="Nadpis3" text:outline-level="3"><text:span text:style-name="T7">To be submitted before: 202</text:span><text:span text:style-name="T8">1-04-02</text:span><text:span text:style-name="T9"><text:s/>23:59:00 +0200</text:span></text:h>
      <text:p text:style-name="Standard"/>
      <text:h text:style-name="P10" text:outline-level="3"><text:span text:style-name="T11">Name of the project:<text:s/></text:span><text:span text:style-name="T12"><text:line-break/></text:span><text:span text:style-name="T13">Number of core hours requested:<text:s/></text:span><text:span text:style-name="T14">fill comma-separated values if requesting</text:span><text:span text:style-name="T15"><text:s/>multi-year option</text:span><text:span text:style-name="T16"><text:s/></text:span><text:span text:style-name="T17"><text:line-break/></text:span><text:span text:style-name="T18">Multi year access:<text:s/></text:span><text:span text:style-name="T19">fill one number 9, 18, 27 or 36 months; see<text:s/></text:span><text:a xlink:href="https://www.it4i.cz/pro-uzivatele/open-access-evaluation" office:target-frame-name="_top" xlink:show="replace"><text:span text:style-name="T20">https://www.it4i.cz/pro-uzivatele/open-access-evaluation</text:span></text:a><text:span text:style-name="T21"><text:line-break/></text:span></text:h>
      <text:h text:style-name="P22" text:outline-level="2"><text:span text:style-name="T23">Name and surname of primary investigator:</text:span><text:span text:style-name="T24"><text:s/></text:span></text:h>
      <text:h text:style-name="P25" text:outline-level="2"><text:span text:style-name="T26">Affiliation of primary investigator:<text:s/></text:span></text:h>
      <text:h text:style-name="P27" text:outline-level="2"><text:span text:style-name="T28">e-mail:<text:s/></text:span></text:h>
      <text:p text:style-name="P29"/>
      <text:h text:style-name="P30" text:outline-level="2"><text:span text:style-name="T31">Names and surnames of other investigators</text:span><text:bookmark-start text:name="_Ref342574754"/><text:bookmark-end text:name="_Ref342574754"/><text:span text:style-name="T32"><text:note text:note-class="footnote" text:id="_ftn0"><text:note-citation>1</text:note-citation><text:note-body><text:p text:style-name="Textbody"><text:span text:style-name="FootnoteCharacters"><text:tab/></text:span>Comma separated list</text:p></text:note-body></text:note></text:span><text:span text:style-name="T33">:<text:s/></text:span></text:h>
      <text:h text:style-name="P34" text:outline-level="2"><text:span text:style-name="T35">Affiliations of other investigator1</text:span><text:bookmark-start text:name="__Fieldmark__63_994355553"/><text:bookmark-end text:name="__Fieldmark__63_994355553"/><text:span text:style-name="T36">:<text:s/></text:span></text:h>
      <text:h text:style-name="P37" text:outline-level="2"><text:span text:style-name="T38">e-mail1</text:span><text:bookmark-start text:name="__Fieldmark__75_994355553"/><text:bookmark-end text:name="__Fieldmark__75_994355553"/><text:span text:style-name="T39">:<text:s/></text:span></text:h>
      <text:p text:style-name="P40"/>
      <text:h text:style-name="P41" text:outline-level="2"><text:span text:style-name="T42">Research area: e.g.<text:s/></text:span><text:span text:style-name="T43">Chemistry, Bioinformatics, Physics. Delete all text in gray</text:span></text:h>
      <text:p text:style-name="P44"/>
      <text:p text:style-name="Standard"><text:span text:style-name="T45">Popular<text:s/></text:span><text:span text:style-name="T46">abstract:</text:span></text:p>
      <text:p text:style-name="P47"><text:span text:style-name="T48">Include popular abstract readily suitable for publication on website or in general newspapers, outlining the proposed research, methods used and expected impact in language appropriate to general public. Be concise;<text:s/></text:span><text:span text:style-name="T49">do not exceed 1500 characters<text:s/></text:span><text:span text:style-name="T50">in abstract</text:span><text:span text:style-name="T51">.<text:s/></text:span><text:span text:style-name="T52">Do not exceed<text:s/></text:span><text:span text:style-name="T53">maximum document size of 5 pages</text:span><text:span text:style-name="T54">.</text:span><text:span text:style-name="T55"><text:line-break/></text:span><text:span text:style-name="T56">Delete all text in gray</text:span><text:span text:style-name="T57">.</text:span></text:p>
      <text:p text:style-name="P58"/>
      <text:p text:style-name="P59"/>
      <text:soft-page-break/>
      <text:p text:style-name="P60"><text:span text:style-name="T61">Scientific readiness:</text:span></text:p>
      <text:p text:style-name="P62"><text:span text:style-name="T63">Please keep entire scientific readiness section to<text:s/></text:span><text:span text:style-name="T64">maximum of 2 pages</text:span><text:span text:style-name="T65">, including figures and tables. Provide appropriate detail to gain high score</text:span><text:span text:style-name="T66">, see: https://www.it4i.cz/computing-resources-allocation/open-access-evaluation/?lang=en. Max 5 points in this section.<text:s/></text:span><text:span text:style-name="T67">Delete all text in gray</text:span><text:span text:style-name="T68">.</text:span></text:p>
      <text:p text:style-name="P69"><text:span text:style-name="T70">Aims and objectives</text:span></text:p>
      <text:p text:style-name="P71"><text:span text:style-name="T72">Describe</text:span><text:s/><text:span text:style-name="T73">the proposed research, its aims and objectives. Be concise but to the extent that</text:span><text:span text:style-name="T74"><text:s/>reviewers can understand your intent. If the application is directly related to solving an approved H2020, ERC, EuroHPC research projects or other peer-reviewed national or international grant programme, state it and provide a project name and identifier<text:s/></text:span><text:span text:style-name="T75">(Compulsory for multi-year access)</text:span><text:span text:style-name="T76">.</text:span></text:p>
      <text:p text:style-name="P77"><text:span text:style-name="T78">Methods and state-of-the-art</text:span></text:p>
      <text:p text:style-name="P79"><text:span text:style-name="T80">Describe theoretical and computational methods you plan to employ to achieve your aims and objectives. Compare these to established state-of-the-art within the field.</text:span></text:p>
      <text:p text:style-name="P81"><text:span text:style-name="T82">Impact and outlooks</text:span></text:p>
      <text:p text:style-name="P83"><text:span text:style-name="T84">Plac</text:span><text:span text:style-name="T85">e the proposed research in the context of other work in your discipline. In addition, explain what innovation, scientific advance, or impact you expect to be enabled should your aims and objectives be achieved.</text:span></text:p>
      <text:p text:style-name="P86"/>
      <text:p text:style-name="P87">Computational readiness:</text:p>
      <text:p text:style-name="P88"><text:span text:style-name="T89">Please keep entire<text:s/></text:span><text:span text:style-name="T90">Computational readiness section to</text:span><text:span text:style-name="T91"><text:s/>maximum of 1 page</text:span><text:span text:style-name="T92">, including figures and tables. Provide appropriate detail to gain high score, see: https://www.it4i.cz/computing-resources-allocation/open-access-evaluation/?lang=en. Max 5 points in this section.<text:s/></text:span><text:span text:style-name="T93">Delete</text:span><text:span text:style-name="T94"><text:s/>all text in gray</text:span><text:span text:style-name="T95">.</text:span></text:p>
      <text:p text:style-name="P96"><text:span text:style-name="T97">Computational approach, parallelization and scalability:</text:span></text:p>
      <text:p text:style-name="P98"><text:span text:style-name="T99">Describe the computational techniques and platforms (e.g. GPGPU) that you will use. Consider to include: Application code name, programming languages, libraries, and other software</text:span><text:span text:style-name="T100"><text:s/>used.</text:span></text:p>
      <text:p text:style-name="P101"><text:span text:style-name="T102">Describe parallelization and scalability aspects. Include: parallel programming system used (e.g., MPI, PGAS, "embarrassingly parallel”). If possible, provide data for your application parallel performance, speedup and scalability</text:span></text:p>
      <text:p text:style-name="P103"><text:span text:style-name="T104">Computational reso</text:span><text:span text:style-name="T105">urces:</text:span></text:p>
      <text:p text:style-name="P106"><text:span text:style-name="T107">Justify the requested computational resources. Provide basis on which the requested resources were estimated.<text:s/></text:span><text:span text:style-name="T108">In case of Multi-year access, it is compulsory</text:span><text:span text:style-name="T109"><text:s/>to provide a plan of resource utilization spanning multiple 9 month periods.</text:span><text:span text:style-name="T110"><text:s/></text:span></text:p>
      <text:soft-page-break/>
      <text:p text:style-name="P111">Economic<text:s/>readiness:</text:p>
      <text:p text:style-name="P112"><text:span text:style-name="T113">Assess economic merit of your proposal. Provide appropriate detail to gain high score, see: https://www.it4i.cz/computing-resources-allocation/open-access-evaluation/?lang=en.<text:s/></text:span><text:span text:style-name="T114">Delete all text in gray</text:span></text:p>
      <text:p text:style-name="P115"><text:span text:style-name="T116">Socioeconomic impact:</text:span></text:p>
      <text:p text:style-name="P117"><text:span text:style-name="T118">It is very important to</text:span><text:span text:style-name="T119"><text:s/>show general usefulness of the project. Assess socioeconomic impact of the proposed project to general society, even if the impacts seem remote or indirect. Describe expected synergic effects and their contribution to public revenue.</text:span></text:p>
      <text:p text:style-name="P120"/>
      <text:p text:style-name="P121"/>
      <text:p text:style-name="P122">References:</text:p>
      <text:p text:style-name="P123"><text:span text:style-name="T124">Include</text:span><text:span text:style-name="T125"><text:s/>all references here. Do not exceed<text:s/></text:span><text:span text:style-name="T126">maximum document size of 5 pages</text:span><text:span text:style-name="T127">.</text:span><text:span text:style-name="T128"><text:line-break/></text:span><text:span text:style-name="T129">Delete all text in gray</text:span><text:span text:style-name="T130">.</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U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jankrupa</dc:creator>
    <meta:creation-date>2021-02-01T07:29:00Z</meta:creation-date>
    <dc:date>2021-02-01T07:30:00Z</dc:date>
    <meta:template xlink:href="Normal" xlink:type="simple"/>
    <meta:editing-cycles>2</meta:editing-cycles>
    <meta:editing-duration>PT60S</meta:editing-duration>
    <meta:document-statistic meta:page-count="4" meta:paragraph-count="7" meta:word-count="572" meta:character-count="3829" meta:row-count="27" meta:non-whitespace-character-count="3264"/>
  </office:meta>
</office:document-meta>
</file>