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Calibri Light" fo:font-style="normal" style:font-style-asian="normal" style:font-style-complex="normal" fo:language="en" fo:country="US"/>
    </style:style>
    <style:style style:name="P3" style:parent-style-name="Standard" style:family="paragraph">
      <style:text-properties style:font-name="Calibri Light" style:font-name-complex="Calibri Light" fo:color="#808080" fo:language="en" fo:country="US"/>
    </style:style>
    <style:style style:name="T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9" style:parent-style-name="Standard" style:family="paragraph">
      <style:text-properties style:font-name="Calibri Light" style:font-name-complex="Calibri Light" fo:language="en" fo:country="US"/>
    </style:style>
    <style:style style:name="P10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11" style:parent-style-name="Standard" style:list-style-name="LFO7" style:family="paragraph"/>
    <style:style style:name="T1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17" style:parent-style-name="Standard" style:list-style-name="LFO7" style:family="paragraph"/>
    <style:style style:name="T1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2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21" style:parent-style-name="Standard" style:list-style-name="LFO7" style:family="paragraph"/>
    <style:style style:name="T2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2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25" style:parent-style-name="Standard" style:list-style-name="LFO7" style:family="paragraph"/>
    <style:style style:name="T2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7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28" style:parent-style-name="Standard" style:list-style-name="LFO7" style:family="paragraph">
      <style:paragraph-properties fo:line-height="100%"/>
    </style:style>
    <style:style style:name="T2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31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34" style:parent-style-name="Standard" style:list-style-name="LFO7" style:family="paragraph">
      <style:paragraph-properties fo:line-height="100%"/>
    </style:style>
    <style:style style:name="T3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37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9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40" style:parent-style-name="Standard" style:list-style-name="LFO7" style:family="paragraph">
      <style:paragraph-properties fo:line-height="100%"/>
    </style:style>
    <style:style style:name="T4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4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44" style:parent-style-name="Standard" style:list-style-name="LFO7" style:family="paragraph">
      <style:paragraph-properties fo:line-height="100%"/>
    </style:style>
    <style:style style:name="T4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47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4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49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0" style:parent-style-name="Standard" style:list-style-name="LFO7" style:family="paragraph">
      <style:paragraph-properties fo:line-height="100%"/>
    </style:style>
    <style:style style:name="T5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5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6" style:parent-style-name="Standard" style:list-style-name="LFO7" style:family="paragraph">
      <style:paragraph-properties fo:line-height="100%"/>
    </style:style>
    <style:style style:name="T5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59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0" style:parent-style-name="Standard" style:list-style-name="LFO7" style:family="paragraph">
      <style:paragraph-properties fo:line-height="100%"/>
    </style:style>
    <style:style style:name="T6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6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4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65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66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67" style:parent-style-name="Standard" style:family="paragraph">
      <style:paragraph-properties fo:line-height="100%"/>
      <style:text-properties style:font-name="Calibri Light" style:font-name-asian="Calibri Light" style:font-name-complex="Calibri Light" fo:color="#A6A6A6" style:letter-kerning="false" fo:language="en" fo:country="US"/>
    </style:style>
    <style:style style:name="P68" style:parent-style-name="Standard" style:list-style-name="LFO7" style:family="paragraph">
      <style:paragraph-properties fo:line-height="100%"/>
    </style:style>
    <style:style style:name="T69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1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2" style:parent-style-name="Standard" style:list-style-name="LFO7" style:family="paragraph">
      <style:paragraph-properties fo:line-height="100%"/>
    </style:style>
    <style:style style:name="T73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7" style:parent-style-name="Standard" style:list-style-name="LFO7" style:family="paragraph">
      <style:paragraph-properties fo:line-height="100%"/>
    </style:style>
    <style:style style:name="T78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1" style:parent-style-name="Standard" style:list-style-name="LFO7" style:family="paragraph">
      <style:paragraph-properties fo:line-height="100%"/>
    </style:style>
    <style:style style:name="T82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8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8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6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7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8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89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90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91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9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5" style:parent-style-name="Standardnípísmoodstavce" style:family="text">
      <style:text-properties style:font-name="Calibri Light" style:font-name-complex="Calibri Light" fo:color="#A6A6A6" fo:language="en" fo:country="US"/>
    </style:style>
    <style:style style:name="P96" style:parent-style-name="Standard" style:family="paragraph">
      <style:text-properties style:font-name="Calibri Light" style:font-name-complex="Calibri Light" fo:language="en" fo:country="US"/>
    </style:style>
    <style:style style:name="T97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9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10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1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10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7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08" style:parent-style-name="Standard" style:family="paragraph">
      <style:text-properties style:font-name="Calibri Light" style:font-name-complex="Calibri Light" style:font-weight-complex="bold" fo:color="#CD071E" fo:language="en" fo:country="US"/>
    </style:style>
    <style:style style:name="T109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110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111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12" style:parent-style-name="Standard" style:family="paragraph">
      <style:text-properties style:font-name="Calibri Light" style:font-name-complex="Calibri Light" fo:color="#A6A6A6" fo:language="en" fo:country="US"/>
    </style:style>
    <style:style style:name="T113" style:parent-style-name="Standardnípísmoodstavce" style:family="text">
      <style:text-properties style:font-name="Calibri Light" style:font-name-complex="Calibri Light" fo:font-weight="bold" style:font-weight-asian="bold" fo:color="#398E98" fo:language="en" fo:country="US"/>
    </style:style>
    <style:style style:name="P11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 Light" style:font-name-complex="Calibri Light" fo:color="#A6A6A6" fo:language="en" fo:country="US"/>
    </style:style>
    <style:style style:name="P1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7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18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19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2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3" style:parent-style-name="Standardnípísmoodstavce" style:family="text">
      <style:text-properties style:font-name="Calibri Light" style:font-name-complex="Calibri Light" style:font-weight-complex="bold" fo:color="#A6A6A6" fo:language="en" fo:country="US"/>
    </style:style>
    <style:style style:name="P124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25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2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27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28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2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3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7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5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59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60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61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6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7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P168" style:parent-style-name="Standard" style:family="paragraph">
      <style:text-properties style:font-name="Calibri Light" style:font-name-complex="Calibri Light" style:font-weight-complex="bold" fo:color="#398E98" fo:language="en" fo:country="US"/>
    </style:style>
    <style:style style:name="P169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7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71" style:parent-style-name="Standardnípísmoodstavce" style:family="text">
      <style:text-properties style:font-name="Calibri Light" style:font-name-complex="Calibri Light" fo:color="#A6A6A6" fo:language="en" fo:country="US"/>
    </style:style>
  </office:automatic-styles>
  <office:body>
    <office:text text:use-soft-page-breaks="true">
      <text:p text:style-name="P1">Fast track access</text:p>
      <text:p text:style-name="P3">NOTICE! Delete all text in grey.<text:s/>Do not exceed the maximum document size of 3 pages.</text:p>
      <text:p text:style-name="Standard"><text:span text:style-name="T4">Name of the project:</text:span><text:span text:style-name="T5"><text:s/></text:span></text:p>
      <text:p text:style-name="Standard"><text:span text:style-name="T6">Project duration:</text:span><text:span text:style-name="T7"><text:s/></text:span><text:span text:style-name="T8">Max. 4 months</text:span></text:p>
      <text:p text:style-name="P9"/>
      <text:p text:style-name="P10">Number of node hours requested for each platform:<text:s/></text:p>
      <text:list text:style-name="LFO7" text:continue-numbering="true">
        <text:list-item>
          <text:p text:style-name="P11"><text:span text:style-name="T12">Barbora CPU:</text:span><text:span text:style-name="T13"><text:s/></text:span><text:span text:style-name="T14">Max. 1</text:span><text:span text:style-name="T15">400</text:span><text:span text:style-name="T16"><text:s/>NH</text:span></text:p>
        </text:list-item>
        <text:list-item>
          <text:p text:style-name="P17"><text:span text:style-name="T18">Barbora GPU:</text:span><text:span text:style-name="T19"><text:s/></text:span><text:span text:style-name="T20">Max. 60 NH</text:span></text:p>
        </text:list-item>
        <text:list-item>
          <text:p text:style-name="P21"><text:span text:style-name="T22">Barbora FAT:</text:span><text:span text:style-name="T23"><text:s/></text:span><text:span text:style-name="T24">Max. 10 NH</text:span></text:p>
        </text:list-item>
        <text:list-item>
          <text:p text:style-name="P25"><text:span text:style-name="T26">Barbora NG:<text:s/></text:span><text:span text:style-name="T27">Max. 1 000 NH</text:span></text:p>
        </text:list-item>
        <text:list-item>
          <text:p text:style-name="P28"><text:span text:style-name="T29">Karolina CPU:</text:span><text:span text:style-name="T30"><text:s/></text:span><text:span text:style-name="T31">Max. 5</text:span><text:span text:style-name="T32">20</text:span><text:span text:style-name="T33">0 NH</text:span></text:p>
        </text:list-item>
        <text:list-item>
          <text:p text:style-name="P34"><text:span text:style-name="T35">Karolina GPU:</text:span><text:span text:style-name="T36"><text:s/></text:span><text:span text:style-name="T37">Max. 5</text:span><text:span text:style-name="T38">0</text:span><text:span text:style-name="T39">0 NH</text:span></text:p>
        </text:list-item>
        <text:list-item>
          <text:p text:style-name="P40"><text:span text:style-name="T41">Karolina FAT:</text:span><text:span text:style-name="T42"><text:s/></text:span><text:span text:style-name="T43">Max. 10 NH</text:span></text:p>
        </text:list-item>
        <text:list-item>
          <text:p text:style-name="P44"><text:span text:style-name="T45">LUMI-C (CPU):</text:span><text:span text:style-name="T46"><text:s/></text:span><text:span text:style-name="T47">Max. 3</text:span><text:span text:style-name="T48">0</text:span><text:span text:style-name="T49">0 NH</text:span></text:p>
        </text:list-item>
        <text:list-item>
          <text:p text:style-name="P50"><text:span text:style-name="T51">LUMI-G (GPU):</text:span><text:span text:style-name="T52"><text:s/></text:span><text:span text:style-name="T53">Max.<text:s/></text:span><text:span text:style-name="T54">60</text:span><text:span text:style-name="T55">0 NH</text:span></text:p>
        </text:list-item>
        <text:list-item>
          <text:p text:style-name="P56"><text:span text:style-name="T57">Complementary systems:</text:span><text:span text:style-name="T58"><text:s/></text:span><text:span text:style-name="T59">YES/NO</text:span></text:p>
        </text:list-item>
        <text:list-item>
          <text:p text:style-name="P60"><text:span text:style-name="T61">Visualisation servers:</text:span><text:span text:style-name="T62"><text:s/></text:span><text:span text:style-name="T63">YES/NO</text:span></text:p>
        </text:list-item>
      </text:list>
      <text:p text:style-name="P64"/>
      <text:p text:style-name="P65"/>
      <text:p text:style-name="P66">Other<text:s/>HPC<text:s/>resources:<text:s/></text:p>
      <text:p text:style-name="P67">Fill only in case of<text:s/>the<text:s/>non-standard resource request:</text:p>
      <text:list text:style-name="LFO7" text:continue-numbering="true">
        <text:list-item>
          <text:p text:style-name="P68"><text:a xlink:href="https://docs.it4i.cz/barbora/storage/" office:target-frame-name="_top" xlink:show="replace"><text:span text:style-name="T69">HOME and SCRATCH Barbora:</text:span></text:a><text:span text:style-name="T70"><text:s/></text:span><text:span text:style-name="T71">[TB]</text:span></text:p>
        </text:list-item>
        <text:list-item>
          <text:p text:style-name="P72"><text:a xlink:href="https://docs.it4i.cz/karolina/storage/" office:target-frame-name="_top" xlink:show="replace"><text:span text:style-name="T73">HOME and SCRATCH Karolina</text:span></text:a><text:span text:style-name="T74">:</text:span><text:span text:style-name="T75"><text:s/></text:span><text:span text:style-name="T76">[TB]</text:span></text:p>
        </text:list-item>
        <text:list-item>
          <text:p text:style-name="P77"><text:a xlink:href="https://docs.it4i.cz/storage/project-storage/" office:target-frame-name="_top" xlink:show="replace"><text:span text:style-name="T78">PROJECT:</text:span></text:a><text:span text:style-name="T79"><text:s/></text:span><text:span text:style-name="T80">[TB]</text:span></text:p>
        </text:list-item>
        <text:list-item>
          <text:p text:style-name="P81"><text:a xlink:href="https://docs.e-infra.cz/compute/openstack/technical-reference/ostrava-site/quota-limits/" office:target-frame-name="_top" xlink:show="replace"><text:span text:style-name="T82">Cloud services requirements:</text:span></text:a><text:span text:style-name="T83"><text:s/></text:span><text:span text:style-name="T84">I</text:span><text:span text:style-name="T85">nstances, VCPUs, RAM, volume storage and others.</text:span></text:p>
        </text:list-item>
      </text:list>
      <text:p text:style-name="P86"/>
      <text:p text:style-name="P87"/>
      <text:soft-page-break/>
      <text:p text:style-name="P88">Name and surname of primary investigator:<text:s/></text:p>
      <text:p text:style-name="P89">Affiliation of primary investigator:<text:s/></text:p>
      <text:p text:style-name="Standard"><text:span text:style-name="T90">e-mail:</text:span><text:span text:style-name="T91"><text:s/></text:span><text:span text:style-name="T92">U</text:span><text:span text:style-name="T93">se primary e-INFRA</text:span><text:span text:style-name="T94"><text:s/>CZ/EduID</text:span><text:span text:style-name="T95"><text:s/>e-mail if exists.</text:span></text:p>
      <text:p text:style-name="P96"/>
      <text:p text:style-name="Standard"><text:span text:style-name="T97">Names and surnames of other investigators:<text:s/></text:span><text:span text:style-name="T98">Comma-separated list.</text:span></text:p>
      <text:p text:style-name="Standard"><text:span text:style-name="T99">Affiliations of other investigators:<text:s/></text:span><text:span text:style-name="T100">Comma-separated list.</text:span></text:p>
      <text:p text:style-name="Standard"><text:span text:style-name="T101">e-mails:<text:s/></text:span><text:span text:style-name="T102">Comma-separated list.</text:span><text:span text:style-name="T103"><text:s/></text:span><text:bookmark-start text:name="_Hlk137564645"/><text:span text:style-name="T104">U</text:span><text:span text:style-name="T105">se primary e-INFRA</text:span><text:span text:style-name="T106"><text:s/>CZ/EduID</text:span><text:span text:style-name="T107"><text:s/>e-mail if exists.</text:span><text:bookmark-end text:name="_Hlk137564645"/></text:p>
      <text:p text:style-name="P108"/>
      <text:p text:style-name="Standard"><text:span text:style-name="T109">Research area:</text:span><text:span text:style-name="T110"><text:s/></text:span><text:span text:style-name="T111">e.g. Artificial intelligence, Bioinformatics, Chemistry, Engineering, Physics.</text:span></text:p>
      <text:p text:style-name="P112"/>
      <text:p text:style-name="Standard"><text:span text:style-name="T113">Popular abstract:</text:span></text:p>
      <text:p text:style-name="P114">Include<text:s/>a<text:s/>popular abstract<text:s/>in<text:s/>a<text:s/>form<text:s/>which is<text:s/>immediately available<text:s/>for publication on<text:s/>the<text:s/>website or in newspapers<text:s/>etc., outlining the<text:s/>related<text:s/>research,<text:s/>the<text:s/>methods<text:s/>to be<text:s/>used,<text:s/>and<text:s/>the<text:s/>expected impact,<text:s/>in language appropriate<text:s/>for the<text:s/>general public.<text:s/></text:p>
      <text:p text:style-name="P115"><text:span text:style-name="T116">Be concise;<text:s/></text:span><text:span text:style-name="T117">do not exceed 1</text:span><text:span text:style-name="T118">5</text:span><text:span text:style-name="T119">00 characters<text:s/></text:span><text:span text:style-name="T120">in<text:s/></text:span><text:span text:style-name="T121">the<text:s/></text:span><text:span text:style-name="T122">abstract</text:span><text:span text:style-name="T123">.<text:s/></text:span></text:p>
      <text:p text:style-name="P124"/>
      <text:p text:style-name="P125">Technical<text:s/>readiness<text:s/>and<text:s/>computational<text:s/>resources justification:</text:p>
      <text:p text:style-name="P126"><text:span text:style-name="T127">Technical readiness</text:span><text:span text:style-name="T128">:</text:span></text:p>
      <text:p text:style-name="P129"><text:span text:style-name="T130">Describe your experience</text:span><text:span text:style-name="T131"><text:s/>with the requested resources.<text:s/></text:span><text:span text:style-name="T132">List the<text:s/></text:span><text:span text:style-name="T133">computational<text:s/></text:span><text:span text:style-name="T134">methods</text:span><text:span text:style-name="T135"><text:s/></text:span><text:span text:style-name="T136">and</text:span><text:span text:style-name="T137"><text:s/>software tools</text:span><text:span text:style-name="T138">,</text:span><text:span text:style-name="T139"><text:s/>and libraries</text:span><text:span text:style-name="T140"><text:s/></text:span><text:span text:style-name="T141">that you will use and</text:span><text:span text:style-name="T142"><text:s/></text:span><text:span text:style-name="T143">describe<text:s/></text:span><text:span text:style-name="T144">their</text:span><text:span text:style-name="T145"><text:s/></text:span><text:span text:style-name="T146">suitability and<text:s/></text:span><text:span text:style-name="T147">current<text:s/></text:span><text:span text:style-name="T148">limitations<text:s/></text:span><text:span text:style-name="T149">to<text:s/></text:span><text:span text:style-name="T150">efficiently<text:s/></text:span><text:span text:style-name="T151">utilize</text:span><text:span text:style-name="T152"><text:s/></text:span><text:span text:style-name="T153">the requested resources</text:span><text:span text:style-name="T154"><text:s/>(if possible, provide related references and data for your application</text:span><text:span text:style-name="T155">’</text:span><text:span text:style-name="T156">s performance)</text:span><text:span text:style-name="T157">.<text:s/></text:span></text:p>
      <text:p text:style-name="P158"><text:span text:style-name="T159">Computational resources</text:span><text:span text:style-name="T160"><text:s/>justification</text:span><text:span text:style-name="T161">:</text:span></text:p>
      <text:p text:style-name="P162"><text:span text:style-name="T163">Justify the requested computational resources. Provide</text:span><text:span text:style-name="T164"><text:s/>the</text:span><text:span text:style-name="T165"><text:s/>basis on which the requested resources were estimated</text:span><text:span text:style-name="T166">.</text:span><text:span text:style-name="T167"><text:s/></text:span></text:p>
      <text:p text:style-name="P168"/>
      <text:p text:style-name="P169">References:</text:p>
      <text:p text:style-name="P170"><text:span text:style-name="T171">Include all references he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>
        <style:background-fill draw:fill="solid" draw:fill-color="#DDF0F2"/>
      </style:paragraph-properties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>
        <style:background-fill draw:fill="solid" draw:fill-color="#58B6C0"/>
      </style:paragraph-properties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98E98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p010</meta:initial-creator>
    <dc:creator>Barbora Poláková</dc:creator>
    <meta:creation-date>2026-05-28T09:36:00Z</meta:creation-date>
    <dc:date>2026-05-28T09:36:00Z</dc:date>
    <meta:template xlink:href="Normal" xlink:type="simple"/>
    <meta:editing-cycles>2</meta:editing-cycles>
    <meta:editing-duration>PT0S</meta:editing-duration>
    <meta:user-defined meta:name="GrammarlyDocumentId">0dbf3522-2e75-4886-8dd8-ad462f64b9b4</meta:user-defined>
    <meta:document-statistic meta:page-count="2" meta:paragraph-count="4" meta:word-count="345" meta:character-count="2380" meta:row-count="16" meta:non-whitespace-character-count="2039"/>
  </office:meta>
</office:document-meta>
</file>