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Calibri Light" fo:font-style="normal" style:font-style-asian="normal" style:font-style-complex="normal" fo:language="en" fo:country="US"/>
    </style:style>
    <style:style style:name="P3" style:parent-style-name="Standard" style:family="paragraph">
      <style:text-properties style:font-name="Calibri Light" style:font-name-complex="Calibri Light" fo:color="#808080" fo:language="en" fo:country="US"/>
    </style:style>
    <style:style style:name="T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9" style:parent-style-name="Standard" style:family="paragraph">
      <style:text-properties style:font-name="Calibri Light" style:font-name-complex="Calibri Light" fo:language="en" fo:country="US"/>
    </style:style>
    <style:style style:name="P10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11" style:parent-style-name="Standard" style:list-style-name="LFO7" style:family="paragraph"/>
    <style:style style:name="T1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17" style:parent-style-name="Standard" style:list-style-name="LFO7" style:family="paragraph"/>
    <style:style style:name="T1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1" style:parent-style-name="Standard" style:list-style-name="LFO7" style:family="paragraph"/>
    <style:style style:name="T2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5" style:parent-style-name="Standard" style:list-style-name="LFO7" style:family="paragraph">
      <style:paragraph-properties fo:line-height="100%"/>
    </style:style>
    <style:style style:name="T2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2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31" style:parent-style-name="Standard" style:list-style-name="LFO7" style:family="paragraph">
      <style:paragraph-properties fo:line-height="100%"/>
    </style:style>
    <style:style style:name="T3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3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37" style:parent-style-name="Standard" style:list-style-name="LFO7" style:family="paragraph">
      <style:paragraph-properties fo:line-height="100%"/>
    </style:style>
    <style:style style:name="T3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1" style:parent-style-name="Standard" style:list-style-name="LFO7" style:family="paragraph">
      <style:paragraph-properties fo:line-height="100%"/>
    </style:style>
    <style:style style:name="T4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4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4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7" style:parent-style-name="Standard" style:list-style-name="LFO7" style:family="paragraph">
      <style:paragraph-properties fo:line-height="100%"/>
    </style:style>
    <style:style style:name="T4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3" style:parent-style-name="Standard" style:list-style-name="LFO7" style:family="paragraph">
      <style:paragraph-properties fo:line-height="100%"/>
    </style:style>
    <style:style style:name="T5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7" style:parent-style-name="Standard" style:list-style-name="LFO7" style:family="paragraph">
      <style:paragraph-properties fo:line-height="100%"/>
    </style:style>
    <style:style style:name="T5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1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62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63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64" style:parent-style-name="Standard" style:family="paragraph">
      <style:paragraph-properties fo:line-height="100%"/>
      <style:text-properties style:font-name="Calibri Light" style:font-name-asian="Calibri Light" style:font-name-complex="Calibri Light" fo:color="#A6A6A6" style:letter-kerning="false" fo:language="en" fo:country="US"/>
    </style:style>
    <style:style style:name="P65" style:parent-style-name="Standard" style:list-style-name="LFO7" style:family="paragraph">
      <style:paragraph-properties fo:line-height="100%"/>
    </style:style>
    <style:style style:name="T66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6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9" style:parent-style-name="Standard" style:list-style-name="LFO7" style:family="paragraph">
      <style:paragraph-properties fo:line-height="100%"/>
    </style:style>
    <style:style style:name="T70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4" style:parent-style-name="Standard" style:list-style-name="LFO7" style:family="paragraph">
      <style:paragraph-properties fo:line-height="100%"/>
    </style:style>
    <style:style style:name="T75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7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8" style:parent-style-name="Standard" style:list-style-name="LFO7" style:family="paragraph">
      <style:paragraph-properties fo:line-height="100%"/>
    </style:style>
    <style:style style:name="T79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8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8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3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4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5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6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87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88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89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9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3" style:parent-style-name="Standardnípísmoodstavce" style:family="text">
      <style:text-properties style:font-name="Calibri Light" style:font-name-complex="Calibri Light" fo:color="#A6A6A6" fo:language="en" fo:country="US"/>
    </style:style>
    <style:style style:name="P94" style:parent-style-name="Standard" style:family="paragraph">
      <style:text-properties style:font-name="Calibri Light" style:font-name-complex="Calibri Light" fo:language="en" fo:country="US"/>
    </style:style>
    <style:style style:name="T95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7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9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10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06" style:parent-style-name="Standard" style:family="paragraph">
      <style:text-properties style:font-name="Calibri Light" style:font-name-complex="Calibri Light" style:font-weight-complex="bold" fo:color="#CD071E" fo:language="en" fo:country="US"/>
    </style:style>
    <style:style style:name="T107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08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09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10" style:parent-style-name="Standard" style:family="paragraph">
      <style:text-properties style:font-name="Calibri Light" style:font-name-complex="Calibri Light" fo:color="#A6A6A6" fo:language="en" fo:country="US"/>
    </style:style>
    <style:style style:name="T111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11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 Light" style:font-name-complex="Calibri Light" fo:color="#A6A6A6" fo:language="en" fo:country="US"/>
    </style:style>
    <style:style style:name="P1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5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16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17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1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1" style:parent-style-name="Standardnípísmoodstavce" style:family="text">
      <style:text-properties style:font-name="Calibri Light" style:font-name-complex="Calibri Light" style:font-weight-complex="bold" fo:color="#A6A6A6" fo:language="en" fo:country="US"/>
    </style:style>
    <style:style style:name="P122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23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2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5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26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2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5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57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58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59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6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5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P166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67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6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9" style:parent-style-name="Standardnípísmoodstavce" style:family="text">
      <style:text-properties style:font-name="Calibri Light" style:font-name-complex="Calibri Light" fo:color="#A6A6A6" fo:language="en" fo:country="US"/>
    </style:style>
  </office:automatic-styles>
  <office:body>
    <office:text text:use-soft-page-breaks="true">
      <text:p text:style-name="P1">Fast track access</text:p>
      <text:p text:style-name="P3">NOTICE! Delete all text in grey.<text:s/>Do not exceed the maximum document size of 3 pages.</text:p>
      <text:p text:style-name="Standard"><text:span text:style-name="T4">Name of the project:</text:span><text:span text:style-name="T5"><text:s/></text:span></text:p>
      <text:p text:style-name="Standard"><text:span text:style-name="T6">Project duration:</text:span><text:span text:style-name="T7"><text:s/></text:span><text:span text:style-name="T8">Max. 4 months</text:span></text:p>
      <text:p text:style-name="P9"/>
      <text:p text:style-name="P10">Number of node hours requested for each platform:<text:s/></text:p>
      <text:list text:style-name="LFO7" text:continue-numbering="true">
        <text:list-item>
          <text:p text:style-name="P11"><text:span text:style-name="T12">Barbora CPU:</text:span><text:span text:style-name="T13"><text:s/></text:span><text:span text:style-name="T14">Max. 1</text:span><text:span text:style-name="T15">400</text:span><text:span text:style-name="T16"><text:s/>NH</text:span></text:p>
        </text:list-item>
        <text:list-item>
          <text:p text:style-name="P17"><text:span text:style-name="T18">Barbora GPU:</text:span><text:span text:style-name="T19"><text:s/></text:span><text:span text:style-name="T20">Max. 60 NH</text:span></text:p>
        </text:list-item>
        <text:list-item>
          <text:p text:style-name="P21"><text:span text:style-name="T22">Barbora FAT:</text:span><text:span text:style-name="T23"><text:s/></text:span><text:span text:style-name="T24">Max. 10 NH</text:span></text:p>
        </text:list-item>
        <text:list-item>
          <text:p text:style-name="P25"><text:span text:style-name="T26">Karolina CPU:</text:span><text:span text:style-name="T27"><text:s/></text:span><text:span text:style-name="T28">Max. 5</text:span><text:span text:style-name="T29">20</text:span><text:span text:style-name="T30">0 NH</text:span></text:p>
        </text:list-item>
        <text:list-item>
          <text:p text:style-name="P31"><text:span text:style-name="T32">Karolina GPU:</text:span><text:span text:style-name="T33"><text:s/></text:span><text:span text:style-name="T34">Max. 5</text:span><text:span text:style-name="T35">0</text:span><text:span text:style-name="T36">0 NH</text:span></text:p>
        </text:list-item>
        <text:list-item>
          <text:p text:style-name="P37"><text:span text:style-name="T38">Karolina FAT:</text:span><text:span text:style-name="T39"><text:s/></text:span><text:span text:style-name="T40">Max. 10 NH</text:span></text:p>
        </text:list-item>
        <text:list-item>
          <text:p text:style-name="P41"><text:span text:style-name="T42">LUMI-C (CPU):</text:span><text:span text:style-name="T43"><text:s/></text:span><text:span text:style-name="T44">Max. 3</text:span><text:span text:style-name="T45">0</text:span><text:span text:style-name="T46">0 NH</text:span></text:p>
        </text:list-item>
        <text:list-item>
          <text:p text:style-name="P47"><text:span text:style-name="T48">LUMI-G (GPU):</text:span><text:span text:style-name="T49"><text:s/></text:span><text:span text:style-name="T50">Max.<text:s/></text:span><text:span text:style-name="T51">60</text:span><text:span text:style-name="T52">0 NH</text:span></text:p>
        </text:list-item>
        <text:list-item>
          <text:p text:style-name="P53"><text:span text:style-name="T54">Complementary systems:</text:span><text:span text:style-name="T55"><text:s/></text:span><text:span text:style-name="T56">YES/NO</text:span></text:p>
        </text:list-item>
        <text:list-item>
          <text:p text:style-name="P57"><text:span text:style-name="T58">Visualisation servers:</text:span><text:span text:style-name="T59"><text:s/></text:span><text:span text:style-name="T60">YES/NO</text:span></text:p>
        </text:list-item>
      </text:list>
      <text:p text:style-name="P61"/>
      <text:p text:style-name="P62"/>
      <text:p text:style-name="P63">Other<text:s/>HPC<text:s/>resources:<text:s/></text:p>
      <text:p text:style-name="P64">Fill only in case of<text:s/>the<text:s/>non-standard resource request:</text:p>
      <text:list text:style-name="LFO7" text:continue-numbering="true">
        <text:list-item>
          <text:p text:style-name="P65"><text:a xlink:href="https://docs.it4i.cz/barbora/storage/" office:target-frame-name="_top" xlink:show="replace"><text:span text:style-name="T66">HOME and SCRATCH Barbora:</text:span></text:a><text:span text:style-name="T67"><text:s/></text:span><text:span text:style-name="T68">[TB]</text:span></text:p>
        </text:list-item>
        <text:list-item>
          <text:p text:style-name="P69"><text:a xlink:href="https://docs.it4i.cz/karolina/storage/" office:target-frame-name="_top" xlink:show="replace"><text:span text:style-name="T70">HOME and SCRATCH Karolina</text:span></text:a><text:span text:style-name="T71">:</text:span><text:span text:style-name="T72"><text:s/></text:span><text:span text:style-name="T73">[TB]</text:span></text:p>
        </text:list-item>
        <text:list-item>
          <text:p text:style-name="P74"><text:a xlink:href="https://docs.it4i.cz/storage/project-storage/" office:target-frame-name="_top" xlink:show="replace"><text:span text:style-name="T75">PROJECT:</text:span></text:a><text:span text:style-name="T76"><text:s/></text:span><text:span text:style-name="T77">[TB]</text:span></text:p>
        </text:list-item>
        <text:list-item>
          <text:p text:style-name="P78"><text:a xlink:href="https://docs.e-infra.cz/compute/openstack/technical-reference/ostrava-site/quota-limits/" office:target-frame-name="_top" xlink:show="replace"><text:span text:style-name="T79">Cloud services requirements:</text:span></text:a><text:span text:style-name="T80"><text:s/></text:span><text:span text:style-name="T81">I</text:span><text:span text:style-name="T82">nstances, VCPUs, RAM, volume storage and others.</text:span></text:p>
        </text:list-item>
      </text:list>
      <text:p text:style-name="P83"/>
      <text:p text:style-name="P84"/>
      <text:p text:style-name="P85"/>
      <text:soft-page-break/>
      <text:p text:style-name="P86">Name and surname of primary investigator:<text:s/></text:p>
      <text:p text:style-name="P87">Affiliation of primary investigator:<text:s/></text:p>
      <text:p text:style-name="Standard"><text:span text:style-name="T88">e-mail:</text:span><text:span text:style-name="T89"><text:s/></text:span><text:span text:style-name="T90">U</text:span><text:span text:style-name="T91">se primary e-INFRA</text:span><text:span text:style-name="T92"><text:s/>CZ/EduID</text:span><text:span text:style-name="T93"><text:s/>e-mail if exists.</text:span></text:p>
      <text:p text:style-name="P94"/>
      <text:p text:style-name="Standard"><text:span text:style-name="T95">Names and surnames of other investigators:<text:s/></text:span><text:span text:style-name="T96">Comma-separated list.</text:span></text:p>
      <text:p text:style-name="Standard"><text:span text:style-name="T97">Affiliations of other investigators:<text:s/></text:span><text:span text:style-name="T98">Comma-separated list.</text:span></text:p>
      <text:p text:style-name="Standard"><text:span text:style-name="T99">e-mails:<text:s/></text:span><text:span text:style-name="T100">Comma-separated list.</text:span><text:span text:style-name="T101"><text:s/></text:span><text:bookmark-start text:name="_Hlk137564645"/><text:span text:style-name="T102">U</text:span><text:span text:style-name="T103">se primary e-INFRA</text:span><text:span text:style-name="T104"><text:s/>CZ/EduID</text:span><text:span text:style-name="T105"><text:s/>e-mail if exists.</text:span><text:bookmark-end text:name="_Hlk137564645"/></text:p>
      <text:p text:style-name="P106"/>
      <text:p text:style-name="Standard"><text:span text:style-name="T107">Research area:</text:span><text:span text:style-name="T108"><text:s/></text:span><text:span text:style-name="T109">e.g. Artificial intelligence, Bioinformatics, Chemistry, Engineering, Physics.</text:span></text:p>
      <text:p text:style-name="P110"/>
      <text:p text:style-name="Standard"><text:span text:style-name="T111">Popular abstract:</text:span></text:p>
      <text:p text:style-name="P112">Include<text:s/>a<text:s/>popular abstract<text:s/>in<text:s/>a<text:s/>form<text:s/>which is<text:s/>immediately available<text:s/>for publication on<text:s/>the<text:s/>website or in newspapers<text:s/>etc., outlining the<text:s/>related<text:s/>research,<text:s/>the<text:s/>methods<text:s/>to be<text:s/>used,<text:s/>and<text:s/>the<text:s/>expected impact,<text:s/>in language appropriate<text:s/>for the<text:s/>general public.<text:s/></text:p>
      <text:p text:style-name="P113"><text:span text:style-name="T114">Be concise;<text:s/></text:span><text:span text:style-name="T115">do not exceed 1</text:span><text:span text:style-name="T116">5</text:span><text:span text:style-name="T117">00 characters<text:s/></text:span><text:span text:style-name="T118">in<text:s/></text:span><text:span text:style-name="T119">the<text:s/></text:span><text:span text:style-name="T120">abstract</text:span><text:span text:style-name="T121">.<text:s/></text:span></text:p>
      <text:p text:style-name="P122"/>
      <text:p text:style-name="P123">Technical<text:s/>readiness<text:s/>and<text:s/>computational<text:s/>resources justification:</text:p>
      <text:p text:style-name="P124"><text:span text:style-name="T125">Technical readiness</text:span><text:span text:style-name="T126">:</text:span></text:p>
      <text:p text:style-name="P127"><text:span text:style-name="T128">Describe your experience</text:span><text:span text:style-name="T129"><text:s/>with the requested resources.<text:s/></text:span><text:span text:style-name="T130">List the<text:s/></text:span><text:span text:style-name="T131">computational<text:s/></text:span><text:span text:style-name="T132">methods</text:span><text:span text:style-name="T133"><text:s/></text:span><text:span text:style-name="T134">and</text:span><text:span text:style-name="T135"><text:s/>software tools</text:span><text:span text:style-name="T136">,</text:span><text:span text:style-name="T137"><text:s/>and libraries</text:span><text:span text:style-name="T138"><text:s/></text:span><text:span text:style-name="T139">that you will use and</text:span><text:span text:style-name="T140"><text:s/></text:span><text:span text:style-name="T141">describe<text:s/></text:span><text:span text:style-name="T142">their</text:span><text:span text:style-name="T143"><text:s/></text:span><text:span text:style-name="T144">suitability and<text:s/></text:span><text:span text:style-name="T145">current<text:s/></text:span><text:span text:style-name="T146">limitations<text:s/></text:span><text:span text:style-name="T147">to<text:s/></text:span><text:span text:style-name="T148">efficiently<text:s/></text:span><text:span text:style-name="T149">utilize</text:span><text:span text:style-name="T150"><text:s/></text:span><text:span text:style-name="T151">the requested resources</text:span><text:span text:style-name="T152"><text:s/>(if possible, provide related references and data for your application</text:span><text:span text:style-name="T153">’</text:span><text:span text:style-name="T154">s performance)</text:span><text:span text:style-name="T155">.<text:s/></text:span></text:p>
      <text:p text:style-name="P156"><text:span text:style-name="T157">Computational resources</text:span><text:span text:style-name="T158"><text:s/>justification</text:span><text:span text:style-name="T159">:</text:span></text:p>
      <text:p text:style-name="P160"><text:span text:style-name="T161">Justify the requested computational resources. Provide</text:span><text:span text:style-name="T162"><text:s/>the</text:span><text:span text:style-name="T163"><text:s/>basis on which the requested resources were estimated</text:span><text:span text:style-name="T164">.</text:span><text:span text:style-name="T165"><text:s/></text:span></text:p>
      <text:p text:style-name="P166"/>
      <text:p text:style-name="P167">References:</text:p>
      <text:p text:style-name="P168"><text:span text:style-name="T169">Include all references he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>
        <style:background-fill draw:fill="solid" draw:fill-color="#DDF0F2"/>
      </style:paragraph-properties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>
        <style:background-fill draw:fill="solid" draw:fill-color="#58B6C0"/>
      </style:paragraph-properties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98E98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p010</meta:initial-creator>
    <dc:creator>Barbora Poláková</dc:creator>
    <meta:creation-date>2026-03-03T11:48:00Z</meta:creation-date>
    <dc:date>2026-03-03T11:48:00Z</dc: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355" meta:row-count="16" meta:non-whitespace-character-count="2018"/>
  </office:meta>
</office:document-meta>
</file>