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Droid Sans" svg:font-family="Droid Sans" style:font-family-generic="roman"/>
    <style:font-face style:name="FreeSans" svg:font-family="FreeSans" style:font-family-generic="roman"/>
    <style:font-face style:name="DejaVu Sans" svg:font-family="DejaVu Sans" style:font-family-generic="roman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tyle="normal" style:font-style-asian="normal" style:font-style-complex="normal" fo:language="en" fo:country="US"/>
    </style:style>
    <style:style style:name="T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5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6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8" style:parent-style-name="Standardnípísmoodstavce" style:family="text">
      <style:text-properties style:font-name="Calibri Light" style:font-name-complex="Calibri Light" style:use-window-font-color="true" fo:language="en" fo:country="US"/>
    </style:style>
    <style:style style:name="T9" style:parent-style-name="Standardnípísmoodstavce" style:family="text">
      <style:text-properties style:font-name="Calibri Light" style:font-name-complex="Calibri Light" style:use-window-font-color="true" fo:language="en" fo:country="US"/>
    </style:style>
    <style:style style:name="T10" style:parent-style-name="Standardnípísmoodstavce" style:family="text">
      <style:text-properties style:font-name="Calibri Light" style:font-name-complex="Calibri Light" style:use-window-font-color="true" fo:language="en" fo:country="US"/>
    </style:style>
    <style:style style:name="T11" style:parent-style-name="Standardnípísmoodstavce" style:family="text">
      <style:text-properties style:font-name="Calibri Light" style:font-name-complex="Calibri Light" style:use-window-font-color="true" fo:language="en" fo:country="US"/>
    </style:style>
    <style:style style:name="T12" style:parent-style-name="Standardnípísmoodstavce" style:family="text">
      <style:text-properties style:font-name="Calibri Light" style:font-name-complex="Calibri Light" style:use-window-font-color="true" fo:language="en" fo:country="US"/>
    </style:style>
    <style:style style:name="T13" style:parent-style-name="Standardnípísmoodstavce" style:family="text">
      <style:text-properties style:font-name="Calibri Light" style:font-name-complex="Calibri Light" style:use-window-font-color="true" fo:language="en" fo:country="US"/>
    </style:style>
    <style:style style:name="T14" style:parent-style-name="Standardnípísmoodstavce" style:family="text">
      <style:text-properties style:font-name="Calibri Light" style:font-name-complex="Calibri Light" style:use-window-font-color="true" fo:language="en" fo:country="US"/>
    </style:style>
    <style:style style:name="T15" style:parent-style-name="Standardnípísmoodstavce" style:family="text">
      <style:text-properties style:font-name="Calibri Light" style:font-name-complex="Calibri Light" style:use-window-font-color="true" fo:language="en" fo:country="US"/>
    </style:style>
    <style:style style:name="T16" style:parent-style-name="Standardnípísmoodstavce" style:family="text">
      <style:text-properties style:font-name="Calibri Light" style:font-name-complex="Calibri Light" style:use-window-font-color="true" fo:language="en" fo:country="US"/>
    </style:style>
    <style:style style:name="P17" style:parent-style-name="Standard" style:family="paragraph">
      <style:text-properties style:font-name="Calibri Light" style:font-name-complex="Calibri Light" fo:font-weight="bold" style:font-weight-asian="bold" style:font-weight-complex="bold" fo:color="#398E98"/>
    </style:style>
    <style:style style:name="T18" style:parent-style-name="Standardnípísmoodstavce" style:family="text">
      <style:text-properties style:font-name="Calibri Light" style:font-name-complex="Calibri Light" fo:font-weight="bold" style:font-weight-asian="bold" style:font-weight-complex="bold" fo:color="#398E98"/>
    </style:style>
    <style:style style:name="T19" style:parent-style-name="Standardnípísmoodstavce" style:family="text">
      <style:text-properties style:font-name="Calibri Light" style:font-name-complex="Calibri Light" fo:color="#398E98"/>
    </style:style>
    <style:style style:name="T20" style:parent-style-name="Standardnípísmoodstavce" style:family="text">
      <style:text-properties style:font-name="Calibri Light" style:font-name-complex="Calibri Light" fo:color="#A6A6A6"/>
    </style:style>
    <style:style style:name="T21" style:parent-style-name="Standardnípísmoodstavce" style:family="text">
      <style:text-properties style:font-name="Calibri Light" style:font-name-complex="Calibri Light" fo:font-weight="bold" style:font-weight-asian="bold" style:font-weight-complex="bold" fo:color="#398E98"/>
    </style:style>
    <style:style style:name="T22" style:parent-style-name="Standardnípísmoodstavce" style:family="text">
      <style:text-properties style:font-name="Calibri Light" style:font-name-complex="Calibri Light" fo:color="#398E98"/>
    </style:style>
    <style:style style:name="T23" style:parent-style-name="Standardnípísmoodstavce" style:family="text">
      <style:text-properties style:font-name="Calibri Light" style:font-name-complex="Calibri Light" fo:color="#A6A6A6"/>
    </style:style>
    <style:style style:name="P24" style:parent-style-name="Standard" style:family="paragraph">
      <style:text-properties style:font-name="Calibri Light" style:font-name-complex="Calibri Light" fo:color="#A6A6A6"/>
    </style:style>
    <style:style style:name="P25" style:parent-style-name="Standard" style:family="paragraph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P26" style:parent-style-name="Standard" style:list-style-name="LFO4" style:family="paragraph">
      <style:text-properties fo:hyphenate="false"/>
    </style:style>
    <style:style style:name="T27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28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29" style:parent-style-name="Standard" style:list-style-name="LFO4" style:family="paragraph">
      <style:text-properties fo:hyphenate="false"/>
    </style:style>
    <style:style style:name="T30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31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32" style:parent-style-name="Standard" style:list-style-name="LFO4" style:family="paragraph">
      <style:text-properties fo:hyphenate="false"/>
    </style:style>
    <style:style style:name="T3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34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35" style:parent-style-name="Standard" style:list-style-name="LFO4" style:family="paragraph">
      <style:text-properties fo:hyphenate="false"/>
    </style:style>
    <style:style style:name="T36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37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38" style:parent-style-name="Standard" style:list-style-name="LFO4" style:family="paragraph">
      <style:paragraph-properties fo:line-height="100%"/>
      <style:text-properties fo:hyphenate="false"/>
    </style:style>
    <style:style style:name="T3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40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41" style:parent-style-name="Standard" style:list-style-name="LFO4" style:family="paragraph">
      <style:paragraph-properties fo:line-height="100%"/>
      <style:text-properties fo:hyphenate="false"/>
    </style:style>
    <style:style style:name="T4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4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44" style:parent-style-name="Standard" style:list-style-name="LFO4" style:family="paragraph">
      <style:paragraph-properties fo:line-height="100%"/>
      <style:text-properties fo:hyphenate="false"/>
    </style:style>
    <style:style style:name="T45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46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47" style:parent-style-name="Standard" style:list-style-name="LFO4" style:family="paragraph">
      <style:paragraph-properties fo:line-height="100%"/>
      <style:text-properties fo:hyphenate="false"/>
    </style:style>
    <style:style style:name="T48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4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50" style:parent-style-name="Standard" style:list-style-name="LFO4" style:family="paragraph">
      <style:paragraph-properties fo:line-height="100%"/>
      <style:text-properties fo:hyphenate="false"/>
    </style:style>
    <style:style style:name="T51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52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P53" style:parent-style-name="Standard" style:list-style-name="LFO4" style:family="paragraph">
      <style:paragraph-properties fo:line-height="100%"/>
      <style:text-properties fo:hyphenate="false"/>
    </style:style>
    <style:style style:name="T54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55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56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57" style:parent-style-name="Standard" style:list-style-name="LFO4" style:family="paragraph">
      <style:paragraph-properties fo:line-height="100%"/>
      <style:text-properties fo:hyphenate="false"/>
    </style:style>
    <style:style style:name="T58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5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60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61" style:parent-style-name="Standard" style:family="paragraph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P62" style:parent-style-name="Standard" style:family="paragraph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P63" style:parent-style-name="Standard" style:family="paragraph">
      <style:paragraph-properties fo:line-height="100%"/>
      <style:text-properties style:font-name="Calibri Light" style:font-name-asian="Calibri Light" style:font-name-complex="Calibri Light" fo:color="#A6A6A6" style:letter-kerning="false" fo:language="en" fo:country="US"/>
    </style:style>
    <style:style style:name="P64" style:parent-style-name="Standard" style:list-style-name="LFO5" style:family="paragraph">
      <style:paragraph-properties fo:line-height="100%"/>
      <style:text-properties fo:hyphenate="false"/>
    </style:style>
    <style:style style:name="T65" style:parent-style-name="Hypertextovýodkaz" style:family="text">
      <style:text-properties style:font-name="Calibri Light" style:font-name-asian="Calibri Light" style:font-name-complex="Calibri Light" fo:font-weight="bold" style:font-weight-asian="bold" style:font-weight-complex="bold" style:letter-kerning="false" fo:language="en" fo:country="US"/>
    </style:style>
    <style:style style:name="T66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67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68" style:parent-style-name="Standard" style:list-style-name="LFO5" style:family="paragraph">
      <style:paragraph-properties fo:line-height="100%"/>
      <style:text-properties fo:hyphenate="false"/>
    </style:style>
    <style:style style:name="T69" style:parent-style-name="Hypertextovýodkaz" style:family="text">
      <style:text-properties style:font-name="Calibri Light" style:font-name-asian="Calibri Light" style:font-name-complex="Calibri Light" fo:font-weight="bold" style:font-weight-asian="bold" style:font-weight-complex="bold" style:letter-kerning="false" fo:language="en" fo:country="US"/>
    </style:style>
    <style:style style:name="T70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71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72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73" style:parent-style-name="Standard" style:list-style-name="LFO5" style:family="paragraph">
      <style:paragraph-properties fo:line-height="100%"/>
      <style:text-properties fo:hyphenate="false"/>
    </style:style>
    <style:style style:name="T74" style:parent-style-name="Hypertextovýodkaz" style:family="text">
      <style:text-properties style:font-name="Calibri Light" style:font-name-asian="Calibri Light" style:font-name-complex="Calibri Light" fo:font-weight="bold" style:font-weight-asian="bold" style:font-weight-complex="bold" style:letter-kerning="false" fo:language="en" fo:country="US"/>
    </style:style>
    <style:style style:name="T75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76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77" style:parent-style-name="Standard" style:list-style-name="LFO5" style:family="paragraph">
      <style:paragraph-properties fo:line-height="100%"/>
      <style:text-properties fo:hyphenate="false"/>
    </style:style>
    <style:style style:name="T78" style:parent-style-name="Hypertextovýodkaz" style:family="text">
      <style:text-properties style:font-name="Calibri Light" style:font-name-asian="Calibri Light" style:font-name-complex="Calibri Light" fo:font-weight="bold" style:font-weight-asian="bold" style:font-weight-complex="bold" style:letter-kerning="false" fo:language="en" fo:country="US"/>
    </style:style>
    <style:style style:name="T7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80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81" style:parent-style-name="Standard" style:family="paragraph">
      <style:paragraph-properties fo:line-height="100%" fo:margin-left="0.5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P82" style:parent-style-name="Standard" style:family="paragraph">
      <style:paragraph-properties fo:line-height="100%"/>
    </style:style>
    <style:style style:name="T8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style:use-window-font-color="true" style:letter-kerning="false" fo:language="en" fo:country="US"/>
    </style:style>
    <style:style style:name="T84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style:use-window-font-color="true" style:letter-kerning="false" fo:language="en" fo:country="US"/>
    </style:style>
    <style:style style:name="T85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T86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87" style:parent-style-name="Standard" style:family="paragraph">
      <style:paragraph-properties fo:line-height="100%"/>
    </style:style>
    <style:style style:name="T88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style:use-window-font-color="true" style:letter-kerning="false" fo:language="en" fo:country="US"/>
    </style:style>
    <style:style style:name="T89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style:use-window-font-color="true" style:letter-kerning="false" fo:language="en" fo:country="US"/>
    </style:style>
    <style:style style:name="T90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style:use-window-font-color="true" style:letter-kerning="false" fo:language="en" fo:country="US"/>
    </style:style>
    <style:style style:name="T91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92" style:parent-style-name="Standard" style:family="paragraph">
      <style:paragraph-properties fo:line-height="100%"/>
    </style:style>
    <style:style style:name="T9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style:use-window-font-color="true" style:letter-kerning="false" fo:language="en" fo:country="US"/>
    </style:style>
    <style:style style:name="T9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7" style:parent-style-name="Standardnípísmoodstavce" style:family="text">
      <style:text-properties style:font-name="Calibri Light" style:font-name-complex="Calibri Light" fo:color="#A6A6A6" fo:language="en" fo:country="US"/>
    </style:style>
    <style:style style:name="P98" style:parent-style-name="Standard" style:family="paragraph">
      <style:paragraph-properties fo:line-height="100%"/>
      <style:text-properties style:font-name="Calibri Light" style:font-name-asian="Calibri Light" style:font-name-complex="Calibri Light" fo:font-weight="bold" style:font-weight-asian="bold" style:font-weight-complex="bold" style:use-window-font-color="true" style:letter-kerning="false" fo:language="en" fo:country="US"/>
    </style:style>
    <style:style style:name="P99" style:parent-style-name="Standard" style:family="paragraph">
      <style:paragraph-properties fo:line-height="100%"/>
    </style:style>
    <style:style style:name="T100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style:use-window-font-color="true" style:letter-kerning="false" fo:language="en" fo:country="US"/>
    </style:style>
    <style:style style:name="T101" style:parent-style-name="Standardnípísmoodstavce" style:family="text">
      <style:text-properties style:font-name="Calibri Light" style:font-name-asian="Calibri Light" style:font-name-complex="Calibri Light" fo:color="#A6A6A6" style:letter-kerning="false" fo:language="en" fo:country="US"/>
    </style:style>
    <style:style style:name="P102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T103" style:parent-style-name="Standardnípísmoodstavce" style:family="text">
      <style:text-properties style:font-name="Calibri Light" style:font-name-complex="Calibri Light" fo:font-weight="bold" style:font-weight-asian="bold" fo:color="#398E98" fo:language="en" fo:country="US"/>
    </style:style>
    <style:style style:name="P10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0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0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1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28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12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0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13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34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135" style:parent-style-name="Standardnípísmoodstavce" style:family="text">
      <style:text-properties style:font-name="Calibri Light" style:font-name-complex="Calibri Light" fo:color="#A6A6A6" fo:language="en" fo:country="US"/>
    </style:style>
    <style:style style:name="P136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37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38" style:parent-style-name="Standard" style:family="paragraph">
      <style:paragraph-properties fo:border="0.0069in solid #00000A" fo:padding-top="0.0138in" fo:padding-left="0.0555in" fo:padding-bottom="0.2777in" fo:padding-right="0.0555in" style:shadow="none"/>
    </style:style>
    <style:style style:name="T13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43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144" style:parent-style-name="Standardnípísmoodstavce" style:family="text">
      <style:text-properties style:font-name="Calibri Light" style:font-name-complex="Calibri Light" fo:color="#A6A6A6" fo:language="en" fo:country="US"/>
    </style:style>
    <style:style style:name="P145" style:parent-style-name="Standard" style:family="paragraph">
      <style:paragraph-properties fo:border="0.0069in solid #00000A" fo:padding-top="0.0138in" fo:padding-left="0.0555in" fo:padding-bottom="0.2777in" fo:padding-right="0.0555in" style:shadow="none"/>
    </style:style>
    <style:style style:name="T146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P147" style:parent-style-name="Standard" style:family="paragraph">
      <style:paragraph-properties fo:border="0.0069in solid #00000A" fo:padding-top="0.0138in" fo:padding-left="0.0555in" fo:padding-bottom="0.2777in" fo:padding-right="0.0555in" style:shadow="none"/>
      <style:text-properties style:font-name="Calibri Light" style:font-name-complex="Calibri Light" fo:color="#A6A6A6" fo:language="en" fo:country="US"/>
    </style:style>
    <style:style style:name="P148" style:parent-style-name="Standard" style:family="paragraph">
      <style:paragraph-properties fo:border="0.0069in solid #00000A" fo:padding-top="0.0138in" fo:padding-left="0.0555in" fo:padding-bottom="0.2777in" fo:padding-right="0.0555in" style:shadow="none"/>
      <style:text-properties style:font-name="Calibri Light" style:font-name-complex="Calibri Light" fo:font-weight="bold" style:font-weight-asian="bold" fo:language="en" fo:country="US"/>
    </style:style>
    <style:style style:name="P149" style:parent-style-name="Standard" style:family="paragraph">
      <style:paragraph-properties fo:border="0.0069in solid #00000A" fo:padding-top="0.0138in" fo:padding-left="0.0555in" fo:padding-bottom="0.2777in" fo:padding-right="0.0555in" style:shadow="none"/>
      <style:text-properties style:font-name="Calibri Light" style:font-name-complex="Calibri Light" fo:color="#A6A6A6" fo:language="en" fo:country="US"/>
    </style:style>
    <style:style style:name="P150" style:parent-style-name="Standard" style:family="paragraph">
      <style:paragraph-properties fo:border="0.0069in solid #00000A" fo:padding-top="0.0138in" fo:padding-left="0.0555in" fo:padding-bottom="0.2777in" fo:padding-right="0.0555in" style:shadow="none"/>
    </style:style>
    <style:style style:name="T15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5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6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6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6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63" style:parent-style-name="Standardnípísmoodstavce" style:family="text">
      <style:text-properties style:font-name="Calibri Light" style:font-name-complex="Calibri Light" fo:color="#A6A6A6" fo:language="en" fo:country="US"/>
    </style:style>
    <style:style style:name="P164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65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6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6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6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6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7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71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172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173" style:parent-style-name="Standardnípísmoodstavce" style:family="text">
      <style:text-properties style:font-name="Calibri Light" style:font-name-complex="Calibri Light" fo:color="#A6A6A6" fo:language="en" fo:country="US"/>
    </style:style>
    <style:style style:name="P17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75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P17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77" style:parent-style-name="Standardnípísmoodstavce" style:family="text">
      <style:text-properties style:font-name="Calibri Light" style:font-name-complex="Calibri Light" fo:color="#A6A6A6" fo:font-size="10.5pt" style:font-size-asian="10.5pt" style:font-size-complex="10.5pt" fo:language="en" fo:country="US"/>
    </style:style>
    <style:style style:name="T178" style:parent-style-name="Standardnípísmoodstavce" style:family="text">
      <style:text-properties style:font-name="Calibri Light" style:font-name-complex="Calibri Light" fo:color="#A6A6A6" fo:font-size="10.5pt" style:font-size-asian="10.5pt" style:font-size-complex="10.5pt" fo:language="en" fo:country="US"/>
    </style:style>
    <style:style style:name="T179" style:parent-style-name="Standardnípísmoodstavce" style:family="text">
      <style:text-properties style:font-name="Calibri Light" style:font-name-complex="Calibri Light" fo:color="#A6A6A6" fo:font-size="10.5pt" style:font-size-asian="10.5pt" style:font-size-complex="10.5pt" fo:language="en" fo:country="US"/>
    </style:style>
    <style:style style:name="T180" style:parent-style-name="Standardnípísmoodstavce" style:family="text">
      <style:text-properties style:font-name="Calibri Light" style:font-name-complex="Calibri Light" fo:color="#A6A6A6" fo:font-size="10.5pt" style:font-size-asian="10.5pt" style:font-size-complex="10.5pt" fo:language="en" fo:country="US"/>
    </style:style>
    <style:style style:name="T181" style:parent-style-name="Standardnípísmoodstavce" style:family="text">
      <style:text-properties style:font-name="Calibri Light" style:font-name-complex="Calibri Light" fo:font-weight="bold" style:font-weight-asian="bold" style:font-weight-complex="bold" fo:color="#A6A6A6" fo:font-size="10.5pt" style:font-size-asian="10.5pt" style:font-size-complex="10.5pt" fo:language="en" fo:country="US"/>
    </style:style>
    <style:style style:name="T182" style:parent-style-name="Standardnípísmoodstavce" style:family="text">
      <style:text-properties style:font-name="Calibri Light" style:font-name-complex="Calibri Light" fo:color="#A6A6A6" fo:font-size="10.5pt" style:font-size-asian="10.5pt" style:font-size-complex="10.5pt" fo:language="en" fo:country="US"/>
    </style:style>
    <style:style style:name="T183" style:parent-style-name="Standardnípísmoodstavce" style:family="text">
      <style:text-properties style:font-name="Calibri Light" style:font-name-complex="Calibri Light" fo:color="#A6A6A6" fo:language="en" fo:country="US"/>
    </style:style>
    <style:style style:name="P184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85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86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Calibri Light" style:font-name-complex="Calibri Light" fo:color="#A6A6A6" fo:language="en" fo:country="US"/>
    </style:style>
    <style:style style:name="P187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8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8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90" style:parent-style-name="Standardnípísmoodstavce" style:family="text">
      <style:text-properties style:font-name="Calibri Light" style:font-name-complex="Calibri Light" fo:color="#A6A6A6" fo:language="en" fo:country="US"/>
    </style:style>
  </office:automatic-styles>
  <office:body>
    <office:text text:use-soft-page-breaks="true">
      <text:p text:style-name="P1">Institutional and Community Access</text:p>
      <text:p text:style-name="Standard"><text:span text:style-name="T3">NOTICE! Delete all text in grey.</text:span><text:span text:style-name="T4"><text:s/>Do not exceed a<text:s/></text:span><text:span text:style-name="T5">maximum document size of<text:s/></text:span><text:span text:style-name="T6">5 pages</text:span><text:span text:style-name="T7">.</text:span></text:p>
      <text:p text:style-name="Standard"><text:span text:style-name="T8">To be submitted before</text:span><text:span text:style-name="T9">:<text:s/></text:span><text:span text:style-name="T10">202</text:span><text:span text:style-name="T11">5</text:span><text:span text:style-name="T12">-</text:span><text:span text:style-name="T13">03</text:span><text:span text:style-name="T14">-</text:span><text:span text:style-name="T15">20</text:span><text:span text:style-name="T16"><text:s/>23:59:00</text:span></text:p>
      <text:p text:style-name="P17">Name of the project:<text:s/></text:p>
      <text:p text:style-name="Standard"><text:span text:style-name="T18">Multi-year:</text:span><text:span text:style-name="T19"><text:s/></text:span><text:span text:style-name="T20">YES/NO;<text:s/></text:span></text:p>
      <text:p text:style-name="Standard"><text:span text:style-name="T21">Project duration:</text:span><text:span text:style-name="T22"><text:s/></text:span><text:span text:style-name="T23">Fill “12 months” or in the case of multi-year 24 or 36 months.</text:span></text:p>
      <text:p text:style-name="P24"/>
      <text:p text:style-name="P25">Number of node hours requested for each platform:<text:s/></text:p>
      <text:list text:style-name="LFO4" text:continue-numbering="true">
        <text:list-item>
          <text:p text:style-name="P26"><text:span text:style-name="T27">Barbora CPU:</text:span><text:span text:style-name="T28"><text:s/></text:span></text:p>
        </text:list-item>
        <text:list-item>
          <text:p text:style-name="P29"><text:span text:style-name="T30">Barbora GPU:</text:span><text:span text:style-name="T31"><text:s/></text:span></text:p>
        </text:list-item>
        <text:list-item>
          <text:p text:style-name="P32"><text:span text:style-name="T33">Barbora FAT:</text:span><text:span text:style-name="T34"><text:s/></text:span></text:p>
        </text:list-item>
        <text:list-item>
          <text:p text:style-name="P35"><text:span text:style-name="T36">DGX-2:</text:span><text:span text:style-name="T37"><text:s/></text:span></text:p>
        </text:list-item>
        <text:list-item>
          <text:p text:style-name="P38"><text:span text:style-name="T39">Karolina CPU:</text:span><text:span text:style-name="T40"><text:s/></text:span></text:p>
        </text:list-item>
        <text:list-item>
          <text:p text:style-name="P41"><text:span text:style-name="T42">Karolina GPU:</text:span><text:span text:style-name="T43"><text:s/></text:span></text:p>
        </text:list-item>
        <text:list-item>
          <text:p text:style-name="P44"><text:span text:style-name="T45">Karolina FAT:</text:span><text:span text:style-name="T46"><text:s/></text:span></text:p>
        </text:list-item>
        <text:list-item>
          <text:p text:style-name="P47"><text:span text:style-name="T48">LUMI-C (CPU):</text:span><text:span text:style-name="T49"><text:s/></text:span></text:p>
        </text:list-item>
        <text:list-item>
          <text:p text:style-name="P50"><text:span text:style-name="T51">LUMI-G (GPU):</text:span><text:span text:style-name="T52"><text:s/></text:span></text:p>
        </text:list-item>
        <text:list-item>
          <text:p text:style-name="P53"><text:span text:style-name="T54">Complementary systems:</text:span><text:span text:style-name="T55"><text:s/></text:span><text:span text:style-name="T56">YES/NO</text:span></text:p>
        </text:list-item>
        <text:list-item>
          <text:p text:style-name="P57"><text:span text:style-name="T58">Visualisation servers:</text:span><text:span text:style-name="T59"><text:s/></text:span><text:span text:style-name="T60">YES/NO</text:span></text:p>
        </text:list-item>
      </text:list>
      <text:p text:style-name="P61"/>
      <text:p text:style-name="P62">Other HPC resources:<text:s/></text:p>
      <text:p text:style-name="P63">Fill only in case of the non-standard resource request:</text:p>
      <text:list text:style-name="LFO5" text:continue-numbering="true">
        <text:list-item>
          <text:p text:style-name="P64"><text:a xlink:href="https://docs.it4i.cz/barbora/storage/" office:target-frame-name="_top" xlink:show="replace"><text:span text:style-name="T65">HOME and SCRATCH Barbora:</text:span></text:a><text:span text:style-name="T66"><text:s/></text:span><text:span text:style-name="T67">[TB]</text:span></text:p>
        </text:list-item>
        <text:list-item>
          <text:p text:style-name="P68"><text:a xlink:href="https://docs.it4i.cz/karolina/storage/" office:target-frame-name="_top" xlink:show="replace"><text:span text:style-name="T69">HOME and SCRATCH Karolina</text:span></text:a><text:span text:style-name="T70">:</text:span><text:span text:style-name="T71"><text:s/></text:span><text:span text:style-name="T72">[TB]</text:span></text:p>
        </text:list-item>
        <text:list-item>
          <text:p text:style-name="P73"><text:a xlink:href="https://docs.it4i.cz/storage/project-storage/" office:target-frame-name="_top" xlink:show="replace"><text:span text:style-name="T74">PROJECT:</text:span></text:a><text:span text:style-name="T75"><text:s/></text:span><text:span text:style-name="T76">[TB]</text:span></text:p>
        </text:list-item>
        <text:list-item>
          <text:p text:style-name="P77"><text:a xlink:href="https://docs.e-infra.cz/compute/openstack/technical-reference/ostrava-site/quota-limits/" office:target-frame-name="_top" xlink:show="replace"><text:span text:style-name="T78">Cloud services requirements:</text:span></text:a><text:span text:style-name="T79"><text:s/></text:span><text:span text:style-name="T80">Instances, VCPUs, RAM, volume storage and others.</text:span></text:p>
        </text:list-item>
      </text:list>
      <text:p text:style-name="P81"/>
      <text:soft-page-break/>
      <text:p text:style-name="P82"><text:span text:style-name="T83">Name and address of institution (including ID number):</text:span><text:span text:style-name="T84"><text:s/></text:span><text:span text:style-name="T85">In case of<text:s/></text:span><text:span text:style-name="T86">community involving more institutions provide leading institution data</text:span></text:p>
      <text:p text:style-name="P87"><text:span text:style-name="T88">Name and surname of<text:s/></text:span><text:span text:style-name="T89">responsible person</text:span><text:span text:style-name="T90">:<text:s/></text:span><text:span text:style-name="T91">provide letter of mandate issued by the institution</text:span></text:p>
      <text:p text:style-name="P92"><text:span text:style-name="T93">e-mail:<text:s/></text:span><text:span text:style-name="T94">U</text:span><text:span text:style-name="T95">se primary e-INFRA</text:span><text:span text:style-name="T96"><text:s/>CZ/EduID</text:span><text:span text:style-name="T97"><text:s/>e-mail if exists.</text:span></text:p>
      <text:p text:style-name="P98">Phone number:<text:s/></text:p>
      <text:p text:style-name="P99"><text:span text:style-name="T100">Research area:<text:s/></text:span><text:span text:style-name="T101">e.g. Artificial intelligence, Bioinformatics, Chemistry, Engineering, Physics.</text:span></text:p>
      <text:p text:style-name="P102"/>
      <text:p text:style-name="Standard"><text:span text:style-name="T103">Popular abstract:</text:span></text:p>
      <text:p text:style-name="P104"><text:span text:style-name="T105">Include<text:s/></text:span><text:span text:style-name="T106">a<text:s/></text:span><text:span text:style-name="T107">popular abstract<text:s/></text:span><text:span text:style-name="T108">in<text:s/></text:span><text:span text:style-name="T109">a<text:s/></text:span><text:span text:style-name="T110">form<text:s/></text:span><text:span text:style-name="T111">which</text:span><text:span text:style-name="T112"><text:s/>is<text:s/></text:span><text:span text:style-name="T113">immediately available</text:span><text:span text:style-name="T114"><text:s/>for publication on<text:s/></text:span><text:span text:style-name="T115">the<text:s/></text:span><text:span text:style-name="T116">website or in newspapers</text:span><text:span text:style-name="T117"><text:s/>etc.</text:span><text:span text:style-name="T118">, outlining the proposed research</text:span><text:span text:style-name="T119"><text:s/>goals</text:span><text:span text:style-name="T120"><text:s/>and<text:s/></text:span><text:span text:style-name="T121">the<text:s/></text:span><text:span text:style-name="T122">expected impact</text:span><text:span text:style-name="T123">,</text:span><text:span text:style-name="T124"><text:s/>in language appropriate<text:s/></text:span><text:span text:style-name="T125">for the<text:s/></text:span><text:span text:style-name="T126">public</text:span><text:span text:style-name="T127">. Be concise;<text:s/></text:span><text:span text:style-name="T128">do not exceed 1500 characters<text:s/></text:span><text:span text:style-name="T129">in abstract</text:span><text:span text:style-name="T130">.<text:s/></text:span><text:span text:style-name="T131">Do not exceed</text:span><text:span text:style-name="T132"><text:s/>a</text:span><text:span text:style-name="T133"><text:s/></text:span><text:span text:style-name="T134">maximum document size of 5 pages</text:span><text:span text:style-name="T135">.</text:span></text:p>
      <text:p text:style-name="P136"/>
      <text:p text:style-name="P137">Scientific readiness:</text:p>
      <text:p text:style-name="P138"><text:span text:style-name="T139">Please<text:s/></text:span><text:span text:style-name="T140">ensure that the<text:s/></text:span><text:span text:style-name="T141">entire scientific readiness section<text:s/></text:span><text:span text:style-name="T142">is a<text:s/></text:span><text:span text:style-name="T143">maximum of 2 pages</text:span><text:span text:style-name="T144">, including figures and tables.<text:s/></text:span></text:p>
      <text:p text:style-name="P145"><text:span text:style-name="T146">Institutional/Community description</text:span></text:p>
      <text:p text:style-name="P147">Provide a detailed description of your institution<text:s/>(or involved units)<text:s/>or the<text:s/>community<text:s/>relevant to the context. Highlight the institution's excellence by emphasizing its achievements in national and international projects, as well as its publication record, applied R&amp;D results<text:s/>and overall research performance.</text:p>
      <text:p text:style-name="P148">Impact and outlooks</text:p>
      <text:p text:style-name="P149">Place the<text:s/>targeted<text:s/>research in the context of other work<text:s/>within scope of the institution/community represent. In addition, explain what innovation, advancement of scientific knowledge, or impact you expect to be enabled should your aims and objectives be achieved.<text:s/>Number<text:s/>and quality<text:s/>of expected publications and other<text:s/>R&amp;D<text:s/>results.</text:p>
      <text:p text:style-name="P150"><text:span text:style-name="T151">Identify<text:s/></text:span><text:span text:style-name="T152">used or newly created data sets, provide data management plan.</text:span><text:span text:style-name="T153"><text:s/></text:span><text:span text:style-name="T154">Articulate the overall benefits of the<text:s/></text:span><text:span text:style-name="T155">used resources</text:span><text:span text:style-name="T156"><text:s/>and emphasize the wider<text:s/></text:span><text:span text:style-name="T157">impact on strategic institutional/community goals and related scientific domains.</text:span><text:span text:style-name="T158"><text:s/></text:span><text:span text:style-name="T159">Evaluate the potential socioeconomic benefits</text:span><text:span text:style-name="T160"><text:s/>for</text:span><text:span text:style-name="T161"><text:s/>the wider society, acknowledging even indirect or distant impacts. Additionally, describe any anticipated synergistic effects and their potential contributions to public revenue streams.</text:span><text:span text:style-name="T162"><text:s/>Comment on open science aspects including FAIR data and<text:s/></text:span><text:span text:style-name="T163">open access publications.</text:span></text:p>
      <text:p text:style-name="P164"/>
      <text:soft-page-break/>
      <text:p text:style-name="P165">Computational readiness:</text:p>
      <text:p text:style-name="P166"><text:span text:style-name="T167">Please<text:s/></text:span><text:span text:style-name="T168">ensure that the<text:s/></text:span><text:span text:style-name="T169">entire Computational readiness section<text:s/></text:span><text:span text:style-name="T170">is a</text:span><text:span text:style-name="T171"><text:s/></text:span><text:span text:style-name="T172">maximum of 1 page</text:span><text:span text:style-name="T173">, including figures and tables.<text:s/></text:span></text:p>
      <text:p text:style-name="P174"><text:span text:style-name="T175">Computational resources:</text:span></text:p>
      <text:p text:style-name="P176"><text:span text:style-name="T177">Provide a comprehensive justification for the requested computational resources, including storage, cloud services, and other related requirements. Clearly explain the rationale and methodology underlying these estimations.</text:span><text:span text:style-name="T178"><text:s/>Provide information about major software frameworks, tools, libraries intended to be utilized.<text:s/></text:span><text:span text:style-name="T179"><text:s/></text:span><text:span text:style-name="T180">For multi-year access, provide a detailed<text:s/></text:span><text:span text:style-name="T181">plan for resource utilization over multiple 12-month periods</text:span><text:span text:style-name="T182">.</text:span><text:span text:style-name="T183"><text:s/></text:span></text:p>
      <text:p text:style-name="P184"><text:bookmark-start text:name="_Hlk181967528"/></text:p>
      <text:p text:style-name="P185">Institutional<text:s/><text:bookmark-end text:name="_Hlk181967528"/>readiness:</text:p>
      <text:p text:style-name="P186">Resource Distribution: Outline the mechanisms for equitable resource allocation within the institution, ensuring adherence to<text:s/>agreed<text:s/>internal<text:s/>access principles.<text:s/>This includes the development of transparent criteria for resource distribution<text:s/>among team members<text:s/>and the<text:s/>implementation<text:s/>of feedback mechanisms to address any disparities. Additionally, detail the processes for prioritizing resource allocation based on need, potential impact, and strategic goals.<text:s/>Please indicate if subproject accounting is required.</text:p>
      <text:p text:style-name="P187">References:</text:p>
      <text:p text:style-name="P188"><text:span text:style-name="T189">Include all references here.<text:s/></text:span><text:span text:style-name="T19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Droid Sans" svg:font-family="Droid Sans" style:font-family-generic="roman"/>
    <style:font-face style:name="FreeSans" svg:font-family="FreeSans" style:font-family-generic="roman"/>
    <style:font-face style:name="DejaVu Sans" svg:font-family="DejaVu San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2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border="0.0138in solid #58B6C0" fo:padding="0in" style:shadow="none" style:contextual-spacing="true" fo:margin-top="0.3333in" fo:margin-bottom="0.0694in" fo:line-height="112%" fo:background-color="#DDF0F2">
        <style:background-fill draw:fill="solid" draw:fill-color="#DDF0F2"/>
      </style:paragraph-properties>
      <style:text-properties style:font-name="Calibri Light" style:font-name-asian="Calibri Light" style:font-name-complex="Calibri Light" fo:font-weight="bold" style:font-weight-asian="bold" style:font-weight-complex="bold" fo:color="#265E65" fo:font-size="11pt" style:font-size-asian="11pt" style:font-size-complex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border-top="0.0069in solid #58B6C0" fo:border-left="0.0833in solid #58B6C0" fo:border-bottom="0.0069in solid #58B6C0" fo:border-right="0.0069in solid #58B6C0" fo:padding-top="0in" fo:padding-left="0.0277in" fo:padding-bottom="0in" fo:padding-right="0.0555in" style:shadow="none" style:contextual-spacing="true" fo:margin-top="0.1388in" fo:margin-bottom="0.0694in" fo:line-height="112%" fo:margin-left="0.1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border-top="none" fo:border-left="0.0833in solid #58B6C0" fo:border-bottom="0.0069in solid #58B6C0" fo:border-right="none" fo:padding-top="0in" fo:padding-left="0.0277in" fo:padding-bottom="0in" fo:padding-right="0in" style:shadow="none" style:contextual-spacing="true" fo:margin-top="0.1388in" fo:margin-bottom="0.0694in" fo:line-height="100%" fo:margin-left="0.1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border-top="none" fo:border-left="0.0069in solid #58B6C0" fo:border-bottom="0.0069in solid #58B6C0" fo:border-right="none" fo:padding-top="0in" fo:padding-left="0.0277in" fo:padding-bottom="0.0277in" fo:padding-right="0in" style:shadow="none" style:contextual-spacing="true" fo:margin-top="0.1388in" fo:margin-bottom="0.0694in" fo:line-height="100%" fo:margin-left="0.059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border-top="none" fo:border-left="0.0069in dotted #58B6C0" fo:border-bottom="0.0069in dotted #58B6C0" fo:border-right="none" fo:padding-top="0in" fo:padding-left="0.0277in" fo:padding-bottom="0.0277in" fo:padding-right="0in" style:shadow="none" style:contextual-spacing="true" fo:margin-top="0.1388in" fo:margin-bottom="0.0694in" fo:line-height="100%" fo:margin-left="0.059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border-top="none" fo:border-left="none" fo:border-bottom="0.0069in solid #BCE1E5" fo:border-right="none" fo:padding-top="0in" fo:padding-left="0in" fo:padding-bottom="0.0277in" fo:padding-right="0in" style:shadow="none" style:contextual-spacing="true" fo:margin-top="0.1388in" fo:margin-bottom="0.0694in" fo:line-height="100%"/>
      <style:text-properties style:font-name="Calibri Light" style:font-name-asian="Calibri Light" style:font-name-complex="Calibri Light" fo:color="#398E98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border-top="none" fo:border-left="none" fo:border-bottom="0.0069in dotted #9AD3D9" fo:border-right="none" fo:padding-top="0in" fo:padding-left="0in" fo:padding-bottom="0.0277in" fo:padding-right="0in" style:shadow="none" style:contextual-spacing="true" fo:margin-top="0.1388in" fo:margin-bottom="0.0694in" fo:line-height="100%"/>
      <style:text-properties style:font-name="Calibri Light" style:font-name-asian="Calibri Light" style:font-name-complex="Calibri Light" fo:color="#398E98" fo:font-size="11pt" style:font-size-asian="11pt" style:font-size-complex="11pt" fo:hyphenate="false"/>
    </style:style>
    <style:style style:name="Nadpis8" style:display-name="Nadpis 8" style:family="paragraph" style:parent-style-name="Normální" style:next-style-name="Normální" style:default-outline-level="8">
      <style:paragraph-properties style:contextual-spacing="true" fo:margin-top="0.1388in" fo:margin-bottom="0.0694in" fo:line-height="100%"/>
      <style:text-properties style:font-name="Calibri Light" style:font-name-asian="Calibri Light" style:font-name-complex="Calibri Light" fo:color="#58B6C0" fo:font-size="11pt" style:font-size-asian="11pt" style:font-size-complex="11pt" fo:hyphenate="false"/>
    </style:style>
    <style:style style:name="Nadpis9" style:display-name="Nadpis 9" style:family="paragraph" style:parent-style-name="Normální" style:next-style-name="Normální" style:default-outline-level="9">
      <style:paragraph-properties style:contextual-spacing="true" fo:margin-top="0.1388in" fo:margin-bottom="0.0694in" fo:line-height="100%"/>
      <style:text-properties style:font-name="Calibri Light" style:font-name-asian="Calibri Light" style:font-name-complex="Calibri Light" fo:color="#58B6C0" fo:hyphenate="false"/>
    </style:style>
    <style:style style:name="Normální" style:display-name="Normální" style:family="paragraph">
      <style:text-properties fo:font-style="italic" style:font-style-asian="italic" style:font-style-complex="italic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FootnoteCharacters" style:display-name="Footnote Characters" style:family="text"/>
    <style:style style:name="FootnoteAnchor" style:display-name="Footnote Anchor" style:family="text">
      <style:text-properties style:text-position="super 63.6%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/>
    <style:style style:name="Hypertextovýodkaz" style:display-name="Hypertextový odkaz" style:family="text" style:parent-style-name="Standardnípísmoodstavce">
      <style:text-properties fo:color="#6B9F25" style:text-underline-type="single" style:text-underline-style="solid" style:text-underline-width="auto" style:text-underline-mode="continuous"/>
    </style:style>
    <style:style style:name="Heading" style:display-name="Heading" style:family="paragraph" style:next-style-name="Základnítext1">
      <style:paragraph-properties fo:keep-with-next="always" fo:margin-top="0.1666in" fo:margin-bottom="0.0833in"/>
      <style:text-properties style:font-name="Liberation Sans" style:font-name-asian="Droid Sans" style:font-name-complex="FreeSans" style:letter-kerning="true" fo:font-size="14pt" style:font-size-asian="14pt" style:font-size-complex="14pt" fo:hyphenate="false"/>
    </style:style>
    <style:style style:name="Základnítext1" style:display-name="Základní text1" style:family="paragraph">
      <style:paragraph-properties fo:margin-bottom="0.0972in"/>
      <style:text-properties style:font-name="Calibri" style:font-name-asian="Calibri" style:font-name-complex="DejaVu Sans" style:letter-kerning="true" fo:hyphenate="false"/>
    </style:style>
    <style:style style:name="Seznam" style:display-name="Seznam" style:family="paragraph" style:parent-style-name="Normální">
      <style:text-properties style:font-name-complex="FreeSans" fo:hyphenate="false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color="#398E98" fo:font-size="9pt" style:font-size-asian="9pt" style:font-size-complex="9pt" fo:hyphenate="false"/>
    </style:style>
    <style:style style:name="Index" style:display-name="Index" style:family="paragraph">
      <style:paragraph-properties text:number-lines="false" fo:margin-bottom="0in"/>
      <style:text-properties style:font-name="Calibri" style:font-name-asian="Calibri" style:font-name-complex="FreeSans" style:letter-kerning="true" fo:hyphenate="false"/>
    </style:style>
    <style:style style:name="Standard" style:display-name="Standard" style:family="paragraph">
      <style:paragraph-properties style:punctuation-wrap="simple" fo:line-height="115%"/>
      <style:text-properties style:font-name="Calibri" style:font-name-asian="Calibri" style:font-name-complex="Calibri" fo:color="#00000A" style:letter-kerning="true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Normální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1" style:display-name="Text pozn. pod čarou1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Nadpis1Char" style:display-name="Nadpis 1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265E65" fo:background-color="#DDF0F2"/>
    </style:style>
    <style:style style:name="Nadpis2Char" style:display-name="Nadpis 2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3Char" style:display-name="Nadpis 3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4Char" style:display-name="Nadpis 4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5Char" style:display-name="Nadpis 5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6Char" style:display-name="Nadpis 6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398E98"/>
    </style:style>
    <style:style style:name="Nadpis7Char" style:display-name="Nadpis 7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398E98"/>
    </style:style>
    <style:style style:name="Nadpis8Char" style:display-name="Nadpis 8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58B6C0"/>
    </style:style>
    <style:style style:name="Nadpis9Char" style:display-name="Nadpis 9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58B6C0" fo:font-size="10pt" style:font-size-asian="10pt" style:font-size-complex="10pt"/>
    </style:style>
    <style:style style:name="Název" style:display-name="Název" style:family="paragraph" style:parent-style-name="Normální" style:next-style-name="Normální">
      <style:paragraph-properties fo:border-top="0.0833in solid #58B6C0" fo:border-left="none" fo:border-bottom="0.0833in solid #58B6C0" fo:border-right="none" fo:padding="0in" style:shadow="none" fo:text-align="center" fo:margin-bottom="0in" fo:line-height="100%" fo:background-color="#58B6C0">
        <style:background-fill draw:fill="solid" draw:fill-color="#58B6C0"/>
      </style:paragraph-properties>
      <style:text-properties style:font-name="Calibri Light" style:font-name-asian="Calibri Light" style:font-name-complex="Calibri Light" fo:color="#FFFFFF" fo:letter-spacing="0.0069in" fo:font-size="24pt" style:font-size-asian="24pt" style:font-size-complex="24pt" fo:hyphenate="false"/>
    </style:style>
    <style:style style:name="NázevChar" style:display-name="Název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FFFFFF" fo:letter-spacing="0.0069in" fo:font-size="24pt" style:font-size-asian="24pt" style:font-size-complex="24pt" fo:background-color="#58B6C0"/>
    </style:style>
    <style:style style:name="Podnadpis" style:display-name="Podnadpis" style:family="paragraph" style:parent-style-name="Normální" style:next-style-name="Normální">
      <style:paragraph-properties fo:border-top="none" fo:border-left="none" fo:border-bottom="0.0138in dotted #58B6C0" fo:border-right="none" fo:padding-top="0in" fo:padding-left="0in" fo:padding-bottom="0.1388in" fo:padding-right="0in" style:shadow="none" fo:text-align="center" fo:margin-top="0.1388in" fo:margin-bottom="0.625in" fo:line-height="100%"/>
      <style:text-properties style:font-name="Calibri Light" style:font-name-asian="Calibri Light" style:font-name-complex="Calibri Light" fo:color="#265E65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265E65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 fo:letter-spacing="normal"/>
    </style:style>
    <style:style style:name="Zdůraznění" style:display-name="Zdůraznění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8B6C0" fo:background-color="#DDF0F2"/>
    </style:style>
    <style:style style:name="Bezmezer" style:display-name="Bez mezer" style:family="paragraph" style:parent-style-name="Normální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normal" style:font-style-asian="normal" style:font-style-complex="normal" fo:color="#398E98" fo:hyphenate="false"/>
    </style:style>
    <style:style style:name="CitátChar" style:display-name="Citát Char" style:family="text" style:parent-style-name="Standardnípísmoodstavce">
      <style:text-properties fo:color="#398E98" fo:font-size="10pt" style:font-size-asian="10pt" style:font-size-complex="10pt"/>
    </style:style>
    <style:style style:name="Výraznýcitát" style:display-name="Výrazný citát" style:family="paragraph" style:parent-style-name="Normální" style:next-style-name="Normální">
      <style:paragraph-properties fo:border-top="0.0138in dotted #58B6C0" fo:border-left="none" fo:border-bottom="0.0138in dotted #58B6C0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58B6C0" fo:hyphenate="false"/>
    </style:style>
    <style:style style:name="VýraznýcitátChar" style:display-name="Výrazný citát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8B6C0" fo:font-size="10pt" style:font-size-asian="10pt" style:font-size-complex="10pt"/>
    </style:style>
    <style:style style:name="Zdůrazněníjemné" style:display-name="Zdůraznění – jemné" style:family="text">
      <style:text-properties style:font-name="Calibri Light" style:font-name-asian="Calibri Light" style:font-name-complex="Calibri Light" fo:font-style="italic" style:font-style-asian="italic" style:font-style-complex="italic" fo:color="#58B6C0"/>
    </style:style>
    <style:style style:name="Zdůrazněníintenzivní" style:display-name="Zdůraznění – intenzivní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58B6C0"/>
    </style:style>
    <style:style style:name="Odkazjemný" style:display-name="Odkaz – jemný" style:family="text">
      <style:text-properties fo:font-style="italic" style:font-style-asian="italic" style:font-style-complex="italic" fo:font-variant="small-caps" fo:color="#58B6C0" style:text-underline-color="#58B6C0"/>
    </style:style>
    <style:style style:name="Odkazintenzivní" style:display-name="Odkaz – intenzivní" style:family="text">
      <style:text-properties fo:font-weight="bold" style:font-weight-asian="bold" style:font-weight-complex="bold" fo:font-style="italic" style:font-style-asian="italic" style:font-style-complex="italic" fo:font-variant="small-caps" fo:color="#58B6C0" style:text-underline-color="#58B6C0"/>
    </style:style>
    <style:style style:name="Názevknihy" style:display-name="Název knihy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variant="small-caps" fo:color="#398E98" style:text-underline-type="single" style:text-underline-style="solid" style:text-underline-width="auto" style:text-underline-mode="continuous"/>
    </style:style>
    <style:style style:name="Nadpisobsahu" style:display-name="Nadpis obsahu" style:family="paragraph" style:parent-style-name="Nadpis1" style:next-style-name="Normální">
      <style:text-properties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Nevyřešenázmínka2" style:display-name="Nevyřešená zmínka2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F6715" style:text-underline-type="single" style:text-underline-style="solid" style:text-underline-width="auto" style:text-underline-mode="continuous"/>
    </style:style>
    <style:style style:name="Nevyřešenázmínka3" style:display-name="Nevyřešená zmínka3" style:family="text" style:parent-style-name="Standardnípísmoodstavce">
      <style:text-properties fo:color="#605E5C" fo:background-color="#E1DFDD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494ba" draw:opacity="100%" draw:stroke="solid" svg:stroke-width="0.01389in" svg:stroke-color="#103b4d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984in"/>
      </style:footer-style>
    </style:page-layout>
    <style:style style:name="T2" style:parent-style-name="Standardnípísmoodstavce" style:family="text">
      <style:text-properties style:font-name="Times New Roman" fo:language="en" fo:country="GB"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3" text:anchor-type="as-char" svg:x="0in" svg:y="0in" svg:width="2.75381in" svg:height="0.38093in" style:rel-width="scale" style:rel-height="scale"><draw:image xlink:href="media/image1.png" xlink:type="simple" xlink:show="embed" xlink:actuate="onLoad"/><svg:title/><svg:desc>Obsah obrázku vsedě, černá, oranžová, bílá

Popis byl vytvořen automaticky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p010</meta:initial-creator>
    <dc:creator>Polakova Barbora</dc:creator>
    <meta:creation-date>2025-02-20T07:44:00Z</meta:creation-date>
    <dc:date>2025-02-20T07:44:00Z</dc:date>
    <meta:template xlink:href="Normal" xlink:type="simple"/>
    <meta:editing-cycles>2</meta:editing-cycles>
    <meta:editing-duration>PT0S</meta:editing-duration>
    <meta:document-statistic meta:page-count="3" meta:paragraph-count="8" meta:word-count="628" meta:character-count="4331" meta:row-count="30" meta:non-whitespace-character-count="3711"/>
  </office:meta>
</office:document-meta>
</file>