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Calibri Light" fo:font-style="normal" style:font-style-asian="normal" style:font-style-complex="normal" fo:language="en" fo:country="US"/>
    </style:style>
    <style:style style:name="P3" style:parent-style-name="Standard" style:family="paragraph">
      <style:text-properties style:font-name="Calibri Light" style:font-name-complex="Calibri Light" fo:color="#808080" fo:language="en" fo:country="US"/>
    </style:style>
    <style:style style:name="T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9" style:parent-style-name="Standard" style:family="paragraph">
      <style:text-properties style:font-name="Calibri Light" style:font-name-complex="Calibri Light" fo:language="en" fo:country="US"/>
    </style:style>
    <style:style style:name="P10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11" style:parent-style-name="Standard" style:list-style-name="LFO7" style:family="paragraph"/>
    <style:style style:name="T1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1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17" style:parent-style-name="Standard" style:list-style-name="LFO7" style:family="paragraph"/>
    <style:style style:name="T1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1" style:parent-style-name="Standard" style:list-style-name="LFO7" style:family="paragraph"/>
    <style:style style:name="T2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5" style:parent-style-name="Standard" style:list-style-name="LFO7" style:family="paragraph"/>
    <style:style style:name="T2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2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29" style:parent-style-name="Standard" style:list-style-name="LFO7" style:family="paragraph">
      <style:paragraph-properties fo:line-height="100%"/>
    </style:style>
    <style:style style:name="T3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3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3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35" style:parent-style-name="Standard" style:list-style-name="LFO7" style:family="paragraph">
      <style:paragraph-properties fo:line-height="100%"/>
    </style:style>
    <style:style style:name="T3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3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3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4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1" style:parent-style-name="Standard" style:list-style-name="LFO7" style:family="paragraph">
      <style:paragraph-properties fo:line-height="100%"/>
    </style:style>
    <style:style style:name="T4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45" style:parent-style-name="Standard" style:list-style-name="LFO7" style:family="paragraph">
      <style:paragraph-properties fo:line-height="100%"/>
    </style:style>
    <style:style style:name="T4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48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49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1" style:parent-style-name="Standard" style:list-style-name="LFO7" style:family="paragraph">
      <style:paragraph-properties fo:line-height="100%"/>
    </style:style>
    <style:style style:name="T5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5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7" style:parent-style-name="Standard" style:list-style-name="LFO7" style:family="paragraph">
      <style:paragraph-properties fo:line-height="100%"/>
    </style:style>
    <style:style style:name="T5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1" style:parent-style-name="Standard" style:list-style-name="LFO7" style:family="paragraph">
      <style:paragraph-properties fo:line-height="100%"/>
    </style:style>
    <style:style style:name="T6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6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5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66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67" style:parent-style-name="Standard" style:family="paragraph">
      <style:paragraph-properties fo:line-height="100%"/>
      <style:text-properties style:font-name="Calibri Light" style:font-name-asian="Calibri Light" style:font-name-complex="Calibri Light" fo:color="#A6A6A6" style:letter-kerning="false" fo:language="en" fo:country="US"/>
    </style:style>
    <style:style style:name="P68" style:parent-style-name="Standard" style:list-style-name="LFO7" style:family="paragraph">
      <style:paragraph-properties fo:line-height="100%"/>
    </style:style>
    <style:style style:name="T69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2" style:parent-style-name="Standard" style:list-style-name="LFO7" style:family="paragraph">
      <style:paragraph-properties fo:line-height="100%"/>
    </style:style>
    <style:style style:name="T73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7" style:parent-style-name="Standard" style:list-style-name="LFO7" style:family="paragraph">
      <style:paragraph-properties fo:line-height="100%"/>
    </style:style>
    <style:style style:name="T78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1" style:parent-style-name="Standard" style:list-style-name="LFO7" style:family="paragraph">
      <style:paragraph-properties fo:line-height="100%"/>
    </style:style>
    <style:style style:name="T82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8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4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8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6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7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8" style:parent-style-name="Normální" style:family="paragraph">
      <style:text-properties style:font-name="Calibri Light" style:font-name-complex="Calibri Light" fo:font-style="normal" style:font-style-asian="normal" style:font-style-complex="normal" fo:font-size="11pt" style:font-size-asian="11pt" style:font-size-complex="11pt" fo:language="en" fo:country="US"/>
    </style:style>
    <style:style style:name="P89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90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91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92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9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6" style:parent-style-name="Standardnípísmoodstavce" style:family="text">
      <style:text-properties style:font-name="Calibri Light" style:font-name-complex="Calibri Light" fo:color="#A6A6A6" fo:language="en" fo:country="US"/>
    </style:style>
    <style:style style:name="P97" style:parent-style-name="Standard" style:family="paragraph">
      <style:text-properties style:font-name="Calibri Light" style:font-name-complex="Calibri Light" fo:language="en" fo:country="US"/>
    </style:style>
    <style:style style:name="T98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9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0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10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2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10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8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09" style:parent-style-name="Standard" style:family="paragraph">
      <style:text-properties style:font-name="Calibri Light" style:font-name-complex="Calibri Light" style:font-weight-complex="bold" fo:color="#CD071E" fo:language="en" fo:country="US"/>
    </style:style>
    <style:style style:name="T110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11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112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13" style:parent-style-name="Standard" style:family="paragraph">
      <style:text-properties style:font-name="Calibri Light" style:font-name-complex="Calibri Light" fo:color="#A6A6A6" fo:language="en" fo:country="US"/>
    </style:style>
    <style:style style:name="T114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11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 Light" style:font-name-complex="Calibri Light" fo:color="#A6A6A6" fo:language="en" fo:country="US"/>
    </style:style>
    <style:style style:name="P1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8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19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20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2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4" style:parent-style-name="Standardnípísmoodstavce" style:family="text">
      <style:text-properties style:font-name="Calibri Light" style:font-name-complex="Calibri Light" style:font-weight-complex="bold" fo:color="#A6A6A6" fo:language="en" fo:country="US"/>
    </style:style>
    <style:style style:name="P125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26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2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28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29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3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3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8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5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0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61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162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6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8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P169" style:parent-style-name="Standard" style:family="paragraph">
      <style:text-properties style:font-name="Calibri Light" style:font-name-complex="Calibri Light" style:font-weight-complex="bold" fo:color="#398E98" fo:language="en" fo:country="US"/>
    </style:style>
    <style:style style:name="P170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7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72" style:parent-style-name="Standardnípísmoodstavce" style:family="text">
      <style:text-properties style:font-name="Calibri Light" style:font-name-complex="Calibri Light" fo:color="#A6A6A6" fo:language="en" fo:country="US"/>
    </style:style>
  </office:automatic-styles>
  <office:body>
    <office:text text:use-soft-page-breaks="true">
      <text:p text:style-name="P1">Fast track access</text:p>
      <text:p text:style-name="P3">NOTICE! Delete all text in grey.<text:s/>Do not exceed the maximum document size of 3 pages.</text:p>
      <text:p text:style-name="Standard"><text:span text:style-name="T4">Name of the project:</text:span><text:span text:style-name="T5"><text:s/></text:span></text:p>
      <text:p text:style-name="Standard"><text:span text:style-name="T6">Project duration:</text:span><text:span text:style-name="T7"><text:s/></text:span><text:span text:style-name="T8">Max. 4 months</text:span></text:p>
      <text:p text:style-name="P9"/>
      <text:p text:style-name="P10">Number of node hours requested for each platform:<text:s/></text:p>
      <text:list text:style-name="LFO7" text:continue-numbering="true">
        <text:list-item>
          <text:p text:style-name="P11"><text:span text:style-name="T12">Barbora CPU:</text:span><text:span text:style-name="T13"><text:s/></text:span><text:span text:style-name="T14">Max. 1</text:span><text:span text:style-name="T15">400</text:span><text:span text:style-name="T16"><text:s/>NH</text:span></text:p>
        </text:list-item>
        <text:list-item>
          <text:p text:style-name="P17"><text:span text:style-name="T18">Barbora GPU:</text:span><text:span text:style-name="T19"><text:s/></text:span><text:span text:style-name="T20">Max. 60 NH</text:span></text:p>
        </text:list-item>
        <text:list-item>
          <text:p text:style-name="P21"><text:span text:style-name="T22">Barbora FAT:</text:span><text:span text:style-name="T23"><text:s/></text:span><text:span text:style-name="T24">Max. 10 NH</text:span></text:p>
        </text:list-item>
        <text:list-item>
          <text:p text:style-name="P25"><text:span text:style-name="T26">DGX-2:</text:span><text:span text:style-name="T27"><text:s/></text:span><text:span text:style-name="T28">Max. 10 NH</text:span></text:p>
        </text:list-item>
        <text:list-item>
          <text:p text:style-name="P29"><text:span text:style-name="T30">Karolina CPU:</text:span><text:span text:style-name="T31"><text:s/></text:span><text:span text:style-name="T32">Max. 5</text:span><text:span text:style-name="T33">20</text:span><text:span text:style-name="T34">0 NH</text:span></text:p>
        </text:list-item>
        <text:list-item>
          <text:p text:style-name="P35"><text:span text:style-name="T36">Karolina GPU:</text:span><text:span text:style-name="T37"><text:s/></text:span><text:span text:style-name="T38">Max. 5</text:span><text:span text:style-name="T39">0</text:span><text:span text:style-name="T40">0 NH</text:span></text:p>
        </text:list-item>
        <text:list-item>
          <text:p text:style-name="P41"><text:span text:style-name="T42">Karolina FAT:</text:span><text:span text:style-name="T43"><text:s/></text:span><text:span text:style-name="T44">Max. 10 NH</text:span></text:p>
        </text:list-item>
        <text:list-item>
          <text:p text:style-name="P45"><text:span text:style-name="T46">LUMI-C (CPU):</text:span><text:span text:style-name="T47"><text:s/></text:span><text:span text:style-name="T48">Max. 3</text:span><text:span text:style-name="T49">0</text:span><text:span text:style-name="T50">0 NH</text:span></text:p>
        </text:list-item>
        <text:list-item>
          <text:p text:style-name="P51"><text:span text:style-name="T52">LUMI-G (GPU):</text:span><text:span text:style-name="T53"><text:s/></text:span><text:span text:style-name="T54">Max.<text:s/></text:span><text:span text:style-name="T55">60</text:span><text:span text:style-name="T56">0 NH</text:span></text:p>
        </text:list-item>
        <text:list-item>
          <text:p text:style-name="P57"><text:span text:style-name="T58">Complementary systems:</text:span><text:span text:style-name="T59"><text:s/></text:span><text:span text:style-name="T60">YES/NO</text:span></text:p>
        </text:list-item>
        <text:list-item>
          <text:p text:style-name="P61"><text:span text:style-name="T62">Visualisation servers:</text:span><text:span text:style-name="T63"><text:s/></text:span><text:span text:style-name="T64">YES/NO</text:span></text:p>
        </text:list-item>
      </text:list>
      <text:p text:style-name="P65"/>
      <text:p text:style-name="P66">Other<text:s/>HPC<text:s/>resources:<text:s/></text:p>
      <text:p text:style-name="P67">Fill only in case of<text:s/>the<text:s/>non-standard resource request:</text:p>
      <text:list text:style-name="LFO7" text:continue-numbering="true">
        <text:list-item>
          <text:p text:style-name="P68"><text:a xlink:href="https://docs.it4i.cz/barbora/storage/" office:target-frame-name="_top" xlink:show="replace"><text:span text:style-name="T69">HOME and SCRATCH Barbora:</text:span></text:a><text:span text:style-name="T70"><text:s/></text:span><text:span text:style-name="T71">[TB]</text:span></text:p>
        </text:list-item>
        <text:list-item>
          <text:p text:style-name="P72"><text:a xlink:href="https://docs.it4i.cz/karolina/storage/" office:target-frame-name="_top" xlink:show="replace"><text:span text:style-name="T73">HOME and SCRATCH Karolina</text:span></text:a><text:span text:style-name="T74">:</text:span><text:span text:style-name="T75"><text:s/></text:span><text:span text:style-name="T76">[TB]</text:span></text:p>
        </text:list-item>
        <text:list-item>
          <text:p text:style-name="P77"><text:a xlink:href="https://docs.it4i.cz/storage/project-storage/" office:target-frame-name="_top" xlink:show="replace"><text:span text:style-name="T78">PROJECT:</text:span></text:a><text:span text:style-name="T79"><text:s/></text:span><text:span text:style-name="T80">[TB]</text:span></text:p>
        </text:list-item>
        <text:list-item>
          <text:p text:style-name="P81"><text:a xlink:href="https://docs.e-infra.cz/compute/openstack/technical-reference/ostrava-site/quota-limits/" office:target-frame-name="_top" xlink:show="replace"><text:span text:style-name="T82">Cloud services requirements:</text:span></text:a><text:span text:style-name="T83"><text:s/></text:span><text:span text:style-name="T84">I</text:span><text:span text:style-name="T85">nstances, VCPUs, RAM, volume storage and others.</text:span></text:p>
        </text:list-item>
      </text:list>
      <text:p text:style-name="P86"/>
      <text:p text:style-name="P87"/>
      <text:p text:style-name="P88"/>
      <text:soft-page-break/>
      <text:p text:style-name="P89">Name and surname of primary investigator:<text:s/></text:p>
      <text:p text:style-name="P90">Affiliation of primary investigator:<text:s/></text:p>
      <text:p text:style-name="Standard"><text:span text:style-name="T91">e-mail:</text:span><text:span text:style-name="T92"><text:s/></text:span><text:span text:style-name="T93">U</text:span><text:span text:style-name="T94">se primary e-INFRA</text:span><text:span text:style-name="T95"><text:s/>CZ/EduID</text:span><text:span text:style-name="T96"><text:s/>e-mail if exists.</text:span></text:p>
      <text:p text:style-name="P97"/>
      <text:p text:style-name="Standard"><text:span text:style-name="T98">Names and surnames of other investigators:<text:s/></text:span><text:span text:style-name="T99">Comma-separated list.</text:span></text:p>
      <text:p text:style-name="Standard"><text:span text:style-name="T100">Affiliations of other investigators:<text:s/></text:span><text:span text:style-name="T101">Comma-separated list.</text:span></text:p>
      <text:p text:style-name="Standard"><text:span text:style-name="T102">e-mails:<text:s/></text:span><text:span text:style-name="T103">Comma-separated list.</text:span><text:span text:style-name="T104"><text:s/></text:span><text:bookmark-start text:name="_Hlk137564645"/><text:span text:style-name="T105">U</text:span><text:span text:style-name="T106">se primary e-INFRA</text:span><text:span text:style-name="T107"><text:s/>CZ/EduID</text:span><text:span text:style-name="T108"><text:s/>e-mail if exists.</text:span><text:bookmark-end text:name="_Hlk137564645"/></text:p>
      <text:p text:style-name="P109"/>
      <text:p text:style-name="Standard"><text:span text:style-name="T110">Research area:</text:span><text:span text:style-name="T111"><text:s/></text:span><text:span text:style-name="T112">e.g. Artificial intelligence, Bioinformatics, Chemistry, Engineering, Physics.</text:span></text:p>
      <text:p text:style-name="P113"/>
      <text:p text:style-name="Standard"><text:span text:style-name="T114">Popular abstract:</text:span></text:p>
      <text:p text:style-name="P115">Include<text:s/>a<text:s/>popular abstract<text:s/>in<text:s/>a<text:s/>form<text:s/>which is<text:s/>immediately available<text:s/>for publication on<text:s/>the<text:s/>website or in newspapers<text:s/>etc., outlining the<text:s/>related<text:s/>research,<text:s/>the<text:s/>methods<text:s/>to be<text:s/>used,<text:s/>and<text:s/>the<text:s/>expected impact,<text:s/>in language appropriate<text:s/>for the<text:s/>general public.<text:s/></text:p>
      <text:p text:style-name="P116"><text:span text:style-name="T117">Be concise;<text:s/></text:span><text:span text:style-name="T118">do not exceed 1</text:span><text:span text:style-name="T119">5</text:span><text:span text:style-name="T120">00 characters<text:s/></text:span><text:span text:style-name="T121">in<text:s/></text:span><text:span text:style-name="T122">the<text:s/></text:span><text:span text:style-name="T123">abstract</text:span><text:span text:style-name="T124">.<text:s/></text:span></text:p>
      <text:p text:style-name="P125"/>
      <text:p text:style-name="P126">Technical<text:s/>readiness<text:s/>and<text:s/>computational<text:s/>resources justification:</text:p>
      <text:p text:style-name="P127"><text:span text:style-name="T128">Technical readiness</text:span><text:span text:style-name="T129">:</text:span></text:p>
      <text:p text:style-name="P130"><text:span text:style-name="T131">Describe your experience</text:span><text:span text:style-name="T132"><text:s/>with the requested resources.<text:s/></text:span><text:span text:style-name="T133">List the<text:s/></text:span><text:span text:style-name="T134">computational<text:s/></text:span><text:span text:style-name="T135">methods</text:span><text:span text:style-name="T136"><text:s/></text:span><text:span text:style-name="T137">and</text:span><text:span text:style-name="T138"><text:s/>software tools</text:span><text:span text:style-name="T139">,</text:span><text:span text:style-name="T140"><text:s/>and libraries</text:span><text:span text:style-name="T141"><text:s/></text:span><text:span text:style-name="T142">that you will use and</text:span><text:span text:style-name="T143"><text:s/></text:span><text:span text:style-name="T144">describe<text:s/></text:span><text:span text:style-name="T145">their</text:span><text:span text:style-name="T146"><text:s/></text:span><text:span text:style-name="T147">suitability and<text:s/></text:span><text:span text:style-name="T148">current<text:s/></text:span><text:span text:style-name="T149">limitations<text:s/></text:span><text:span text:style-name="T150">to<text:s/></text:span><text:span text:style-name="T151">efficiently<text:s/></text:span><text:span text:style-name="T152">utilize</text:span><text:span text:style-name="T153"><text:s/></text:span><text:span text:style-name="T154">the requested resources</text:span><text:span text:style-name="T155"><text:s/>(if possible, provide related references and data for your application</text:span><text:span text:style-name="T156">’</text:span><text:span text:style-name="T157">s performance)</text:span><text:span text:style-name="T158">.<text:s/></text:span></text:p>
      <text:p text:style-name="P159"><text:span text:style-name="T160">Computational resources</text:span><text:span text:style-name="T161"><text:s/>justification</text:span><text:span text:style-name="T162">:</text:span></text:p>
      <text:p text:style-name="P163"><text:span text:style-name="T164">Justify the requested computational resources. Provide</text:span><text:span text:style-name="T165"><text:s/>the</text:span><text:span text:style-name="T166"><text:s/>basis on which the requested resources were estimated</text:span><text:span text:style-name="T167">.</text:span><text:span text:style-name="T168"><text:s/></text:span></text:p>
      <text:p text:style-name="P169"/>
      <text:p text:style-name="P170">References:</text:p>
      <text:p text:style-name="P171"><text:span text:style-name="T172">Include all references he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98E98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Polakova Barbora</dc:creator>
    <meta:creation-date>2023-06-14T07:24:00Z</meta:creation-date>
    <dc:date>2023-06-14T07:24:00Z</dc:date>
    <meta:template xlink:href="Normal" xlink:type="simple"/>
    <meta:editing-cycles>2</meta:editing-cycles>
    <meta:editing-duration>PT0S</meta:editing-duration>
    <meta:user-defined meta:name="GrammarlyDocumentId">a72cf1803504267c4d77b80922d77cb06aa49ea5f406c501e31ca68653ce53d2</meta:user-defined>
    <meta:document-statistic meta:page-count="2" meta:paragraph-count="50" meta:word-count="349" meta:character-count="2326" meta:row-count="61" meta:non-whitespace-character-count="2027"/>
  </office:meta>
</office:document-meta>
</file>